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september 2020 nr. BOACAT2020/047, strekkende tot aanwijzing van buitengewoon opsporingsambtenaren bij Directoraat-Generaal Rijkswaterstaat</text:h>
      <text:p text:style-name="ifm_p_mt.3.7mm_ifm">De Minister voor Rechtsbescherming,</text:p>
      <text:p text:style-name="ifm_p_mt.3.7mm_ifm">Gelezen het verzoek van Directoraat-Generaal Rijkswaterstaat van 5 augustus 2020 en het advies va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ambtenaar, werkzaam bij het Directoraat-Generaal Rijkswaterstaat is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het hoofd van de desbetreffende dienst.</text:p>
      <text:h text:style-name="ifm_p_font.bold_mt.5.08mm_page.keep-with-next_ifm" text:outline-level="2">Artikel<text:s/>6<text:s/></text:h>
      <text:p text:style-name="ifm_p_mt.4.23mm_indent.-7mm_mleft.7mm_ifm">1.<text:tab/>De Directeur Directoraat-Generaal Rijkswaterstaa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irectoraat-Generaal Rijkswaterstaat 2015 van 10 september 2015, nr. BOACAT2015/041 zal vervallen op 8 november 2020.</text:p>
      <text:p text:style-name="ifm_p_ifm">Dit besluit treedt in werking met ingang van 8 november 2020 en vervalt met ingang van 8 november 2025.</text:p>
      <text:h text:style-name="ifm_p_font.bold_mt.5.08mm_page.keep-with-next_ifm" text:outline-level="2">Artikel<text:s/>9<text:s/></text:h>
      <text:p text:style-name="ifm_p_mt.4.23mm_ifm">Dit besluit wordt aangehaald als: Besluit buitengewoon opsporingsambtenaar Directoraat-Generaal Rijkswaterstaat 2020.</text:p>
      <text:p text:style-name="ifm_p_mt.3.7mm_ifm">Dit besluit zal in de Staatscourant worden geplaatst.</text:p>
      <text:p text:style-name="ifm_p_font.italic_mt.3.7mm_ifm">
                  Den Haag,
                   3 september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741</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741</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september 2020 nr. BOACAT2020/047, strekkende tot aanwijzing van buitengewoon opsporingsambtenaren bij Directoraat-Generaal Rijkswaterstaa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7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 september 2020 nr. BOACAT2020/047, strekkende tot aanwijzing van buitengewoon opsporingsambtenaren bij Directoraat-Generaal Rijkswaterstaat</meta:user-defined>
    <meta:user-defined meta:name="DCTERMS.alternative"/>
    <meta:user-defined meta:name="DCTERMS.W3CDTF/OVERHEIDop.datumOndertekening">2020-09-03</meta:user-defined>
    <meta:user-defined meta:name="DCTERMS.W3CDTF/DCTERMS.available">2020-09-10</meta:user-defined>
    <meta:user-defined meta:name="OVERHEIDop.Ruimtelijkplan/OVERHEIDop.bekendmakingBetreffendePlan"/>
  </office:meta>
</office:document-meta>
</file>