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reguliere procedure Oude Waal 35-H 1011CC Amsterdam, Oude Waal 36-H 1011CD Amsterdam, Oude Waal 35-3 1011CC Amsterdam, Oude Waal 35-2 1011CC Amsterdam, Oude Waal 35-1 1011CC Amsterdam, Oude Waal 36-1 1011CD Amsterdam, Oude Waal 36-2 1011CD Amsterdam, Oude Waal 36-3 1011CD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ude Waal 35-H 1011CC Amsterdam, Oude Waal 36-H 1011CD Amsterdam, Oude Waal 35-3 1011CC Amsterdam, Oude Waal 35-2 1011CC Amsterdam, Oude Waal 35-1 1011CC Amsterdam, Oude Waal 36-1 1011CD Amsterdam, Oude Waal 36-2 1011CD Amsterdam, Oude Waal 36-3 1011CD Amsterdam Verleend voor het vervangen van de schuiframen en beglazing van de bovenlichten aan de voorgevel ten behoeve van de woonfuncties, verzonden op 03-09-2020. Dossiernummer Z2020-C012027</text:p>
            <text:p text:style-name="common-al">Het besluit en bijbehorende stukken kunt u per e-mail ontvangen. Stuur een e-mail naar <text:a xlink:href="mailto:ProcesUnitTH@centrum.amsterdam.nl?Subject=Dossiernummer Z2020-C012027"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4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74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74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vervangen van de schuiframen en beglazing van de bovenlichten aan de voorgevel ten behoeve van de woonfuncties</meta:user-defined>
    <meta:user-defined meta:name="OVERHEIDop.Vergunningen/DC.type">andere vergunningen</meta:user-defined>
    <dc:language>nl</dc:language>
    <meta:user-defined meta:name="OVERHEID.EPSG28992/DC.spatial">122150.000091564 487278.000461598</meta:user-defined>
    <meta:user-defined meta:name="DC.title">Besluit omgevingsvergunning reguliere procedure Oude Waal 35-H 1011CC Amsterdam, Oude Waal 36-H 1011CD Amsterdam, Oude Waal 35-3 1011CC Amsterdam, Oude Waal 35-2 1011CC Amsterdam, Oude Waal 35-1 1011CC Amsterdam, Oude Waal 36-1 1011CD Amsterdam, Oude Waal 36-2 1011CD Amsterdam, Oude Waal 36-3 1011CD Amsterdam</meta:user-defined>
    <meta:user-defined meta:name="OVERHEID.PostcodeHuisnummer/OVERHEIDop.postcodeHuisnummer">1011CC 35</meta:user-defined>
    <meta:user-defined meta:name="OVERHEIDop.straatnaam">Oude Waal</meta:user-defined>
    <meta:user-defined meta:name="OVERHEIDop.woonplaats">Amsterdam</meta:user-defined>
    <meta:user-defined meta:name="DCTERMS.W3CDTF/DCTERMS.available">2020-09-07</meta:user-defined>
    <meta:user-defined meta:name="DCTERMS.W3CDTF/OVERHEIDop.jaargang">2020</meta:user-defined>
    <meta:user-defined meta:name="OVERHEIDop.publicationIssue">46740</meta:user-defined>
    <meta:user-defined meta:name="OVERHEIDop.StcrtID/DC.identifier">stcrt-2020-46740</meta:user-defined>
    <meta:user-defined meta:name="OVERHEIDop.versieInformatie"/>
  </office:meta>
</office:document-meta>
</file>