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september 2020 nr. BOACAT2020044, tot wijziging van het Besluit buitengewoon opsporingsambtenaar Sportvisserij Fryslân 2016 van 8 december 2016, kenmerk BOACAT2016/067</text:h>
      <text:p text:style-name="ifm_p_mt.3.7mm_ifm">De Minister voor Rechtsbescherming,</text:p>
      <text:p text:style-name="ifm_p_mt.3.7mm_ifm">Gelezen het verzoek van Sportvisserij Fryslân van 6 augustus 2020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portvisserij Fryslân 2016 van 8 december 2016, kenmerk BOACAT2016/067 wordt als volgt gewijzigd:</text:p>
      <text:p text:style-name="ifm_p_mt.3.7mm_ifm">Artikel 4 komt te luiden:</text:p>
      <text:section text:style-name="ifm_sect_mleft.5.1mm_ifm" text:name="d15e76">
        <text:p text:style-name="ifm_p_ifm">Op grond van dit besluit kunnen maximaal 6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september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739</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739</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september 2020 nr. BOACAT2020044, tot wijziging van het Besluit buitengewoon opsporingsambtenaar Sportvisserij Fryslân 2016 van 8 december 2016, kenmerk BOACAT2016/067</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7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september 2020 nr. BOACAT2020044, tot wijziging van het Besluit buitengewoon opsporingsambtenaar Sportvisserij Fryslân 2016 van 8 december 2016, kenmerk BOACAT2016/067</meta:user-defined>
    <meta:user-defined meta:name="DCTERMS.alternative"/>
    <meta:user-defined meta:name="DCTERMS.W3CDTF/OVERHEIDop.datumOndertekening">2020-09-04</meta:user-defined>
    <meta:user-defined meta:name="DCTERMS.W3CDTF/DCTERMS.available">2020-09-10</meta:user-defined>
    <meta:user-defined meta:name="OVERHEIDop.Ruimtelijkplan/OVERHEIDop.bekendmakingBetreffendePlan"/>
  </office:meta>
</office:document-meta>
</file>