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int Elisabethgaarde 14 (zaaknr. 211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Sint Elisabethgaarde 14.</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7557.703 443932.313</meta:user-defined>
    <meta:user-defined meta:name="DC.title">Besluit tot toewijzing gehandicaptenparkeerplaats Sint Elisabethgaarde 14 (zaaknr. 211102)</meta:user-defined>
    <meta:user-defined meta:name="OVERHEID.PostcodeHuisnummer/OVERHEIDop.postcodeHuisnummer">7103ZZ 14</meta:user-defined>
    <meta:user-defined meta:name="OVERHEIDop.straatnaam">Sint-Elisabethgaarde</meta:user-defined>
    <meta:user-defined meta:name="OVERHEIDop.woonplaats">Winterswijk</meta:user-defined>
    <meta:user-defined meta:name="DCTERMS.W3CDTF/DCTERMS.available">2020-09-08</meta:user-defined>
    <meta:user-defined meta:name="DCTERMS.W3CDTF/OVERHEIDop.jaargang">2020</meta:user-defined>
    <meta:user-defined meta:name="OVERHEIDop.publicationIssue">46737</meta:user-defined>
    <meta:user-defined meta:name="OVERHEIDop.StcrtID/DC.identifier">stcrt-2020-46737</meta:user-defined>
    <meta:user-defined meta:name="OVERHEIDop.versieInformatie"/>
  </office:meta>
</office:document-meta>
</file>