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aarlem - omgevingsvergunning - Surinameweg 8A, Haarlem</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arlem maken bekend dat zij, met toepassing van artikel 2.12, eerste lid, onder 1, sub 3 Wet algemene bepalingen omgevingsrecht, een omgevingsvergunning met het identificatienummer NL.IMRO.0392.OV9120022-va01 hebben verleend voor het onderstaande project. </text:p>
            <text:p text:style-name="common-al">
            <text:span text:style-name="nadrukcur">Project</text:span>
          </text:p>
            <text:p text:style-name="common-al">Er is onder nummer 2019-10922 een omgevingsvergunning aangevraagd voor het bouwen van 131 appartementen en voor commerciële ruimten op het perceel Surinameweg 8 A te Haarlem (toekomstige adressen Europaweg 1301 t/m 1561 en Sabapad 1 t/m 5) . De aanvraag omgevingsvergunning heeft betrekking op de activiteiten bouwen, handelen in strijd met regels ruimtelijke ordening en uitweg. </text:p>
            <text:p text:style-name="common-al">
            <text:span text:style-name="nadrukcur">Ter inzage</text:span>
          </text:p>
            <text:p text:style-name="common-al">De omgevingsvergunning en de bijbehorende relevante stukken liggen vanaf dinsdag 8 september 2020 tot en met dinsdag 19 oktober 2020 ter inzage. </text:p>
            <text:p text:style-name="common-al">Gezien de maatregelen die momenteel van kracht zijn tegen het verspreiden van het coronavirus (COVID-19), raden wij u sterk aan om de stukken in te zien op ruimtelijkeplannen.nl of per mail op te vragen. U kunt de omgevingsvergunning en de bijbehorende stukken opvragen via bedrijven-omgeving@haarlem.nl. De omgevingsvergunning is daarnaast vanaf 8 september 2020 te raadplegen via <text:a xlink:href="http://www.ruimtelijkeplannen.nl" xlink:type="simple">www.ruimtelijkeplannen.nl</text:a>. Als u meer informatie nodig heeft, kunt u hiervoor bellen naar het telefoonnummer 14 023.</text:p>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www.haarlem.nl of telefoonnummer 14023. </text:p>
            <text:p text:style-name="common-al">Wij adviseren u bij het opvragen van stukken of het maken van een afspraak rekening te houden met de termijn waarbinnen beroep kan worden ingediend. </text:p>
            <text:p text:style-name="common-al">
            <text:span text:style-name="nadrukcur">Beroep</text:span>
          </text:p>
            <text:p text:style-name="common-al">Gedurende de hierboven genoemde termijn van inzage kunnen belanghebbenden gemotiveerd beroep aantekenen bij de Rechtbank Noord-Holland, sector Bestuursrecht, Postbus 1621, 2003 BR Haarlem. U kunt ook digitaal beroep instellen bij de rechtbank via http://loket.rechtspraak.nl/bestuursrecht. Daarvoor moet u wel beschikken over een elektronische handtekening (DigiD). Kijk op de genoemde site voor de precieze voorwaarden. </text:p>
            <text:p text:style-name="common-al">Beroep kan worden ingesteld door degenen die zienswijzen hebben ingediend en door degene aan wie redelijkerwijs niet kan worden verweten dat hij geen zienswijzen naar voren heeft gebra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735</text:span><text:line-break/><text:date style:data-style-name="dag" text:fixed="true" text:date-value="2020-09-07"/><text:line-break/><text:date style:data-style-name="jaar" text:fixed="true" text:date-value="2020-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6735</text:span><text:date style:data-style-name="nicedate" text:fixed="true" text:date-value="2020-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6735</text:span><text:date style:data-style-name="nicedate" text:fixed="true" text:date-value="2020-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0/xml/MC-DRP-PlanRuimtelijk-Web-ZM.xml</meta:user-defined>
    <meta:user-defined meta:name="OVERHEID.Gemeente/DC.creator">Haarlem</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Huisvesting | Organisatie en beleid</meta:user-defined>
    <meta:user-defined meta:name="OVERHEIDop.Ruimtelijkplan/OVERHEIDop.bekendmakingBetreffendePlan">NL.IMRO.0392.OV9120022-va01</meta:user-defined>
    <meta:user-defined meta:name="OVERHEIDop.Ruimtelijkeplannen/DC.type">omgevingsvergunning met planafwijking</meta:user-defined>
    <dc:language>nl</dc:language>
    <meta:user-defined meta:name="OVERHEID.EPSG28992/DC.spatial">104944 486285</meta:user-defined>
    <meta:user-defined meta:name="DC.title">Gemeente Haarlem - omgevingsvergunning - Surinameweg 8A, Haarlem</meta:user-defined>
    <meta:user-defined meta:name="OVERHEID.PostcodeHuisnummer/OVERHEIDop.postcodeHuisnummer">2035VA 8</meta:user-defined>
    <meta:user-defined meta:name="OVERHEIDop.straatnaam">Surinameweg</meta:user-defined>
    <meta:user-defined meta:name="OVERHEIDop.woonplaats">Haarlem</meta:user-defined>
    <meta:user-defined meta:name="DCTERMS.W3CDTF/DCTERMS.available">2020-09-07</meta:user-defined>
    <meta:user-defined meta:name="DCTERMS.W3CDTF/OVERHEIDop.jaargang">2020</meta:user-defined>
    <meta:user-defined meta:name="OVERHEIDop.publicationIssue">46735</meta:user-defined>
    <meta:user-defined meta:name="OVERHEIDop.StcrtID/DC.identifier">stcrt-2020-46735</meta:user-defined>
    <meta:user-defined meta:name="OVERHEIDop.versieInformatie"/>
  </office:meta>
</office:document-meta>
</file>