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lastuinbouwgebied Meeslouwerpolder” </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Wro) en afdeling 3.4 van de Algemene wet bestuursrecht, het ontwerpbestemmingsplan “Glastuinbouwgebied Meeslouwerpolder” ter inzage ligt.</text:p>
            <text:p text:style-name="tussenkopcur">
            <text:span text:style-name="nadrukvet">Plangebied</text:span>
          </text:p>
            <text:p text:style-name="common-al">Het plangebied van het ontwerpbestemmingsplan ligt ten noordwesten van Stompwijk en wordt aan de noordzijde begrensd door de Rijksweg A4. </text:p>
            <text:p text:style-name="tussenkopcur">
            <text:span text:style-name="nadrukvet">Inhoud ontwerpbestemmingsplan</text:span>
          </text:p>
            <text:p text:style-name="common-al">Het ontwerpbestemmingsplan voorziet in een juridisch-planologische regeling voor het plangebied.</text:p>
            <text:p text:style-name="common-al">Het bestemmingsplan heeft een overwegend conserverend karakter met verschillende flexibele regelingen om ruimtelijke ontwikkeling in de toekomst mogelijk te maken. Het bestemmingsplan is een planologische vertaling van de op 19 september 2017 vastgestelde “Spelregels transformatie glastuinbouwgebied Meeslouwerpolder “. </text:p>
            <text:p text:style-name="common-al">Het bestemmingsplan maakt tevens de realisatie van een nieuwe woning aan de Tuinbouwweg 7/7A mogelijk op basis van de genoemde ‘Spelregels transformatie glastuinbouwgebied Meeslouwerpolder’. </text:p>
            <text:p text:style-name="tussenkopcur">
            <text:span text:style-name="nadrukvet">Termijn van inzage </text:span>
          </text:p>
            <text:p text:style-name="common-al">Het ontwerpbestemmingsplan ligt ter inzage van vrijdag 11 september tot en met donderdag 22 oktober 2020. </text:p>
            <text:p text:style-name="tussenkopcur">
            <text:span text:style-name="nadrukvet">Inzien ontwerpbestemmingsplan</text:span>
          </text:p>
            <text:p text:style-name="common-al">Het ontwerpbestemmingsplan en de bijbehorende stukken zijn als volgt in te zien: </text:p>
            <text:p text:style-name="common-al">• op <text:a xlink:href="https://www.ruimtelijkeplannen.nl/" xlink:type="simple">www.ruimtelijkeplannen.nl</text:a>. Het IDN-nummer van het ontwerpbestemmingsplan is: NL.IMRO.1916.meeslouwerpolder-ON01;</text:p>
            <text:p text:style-name="common-al">• op de gemeentelijke website <text:a xlink:href="https://www.lv.nl/overzicht-bestemmingsplannen" xlink:type="simple">www.lv.nl/overzicht-bestemmingsplannen</text:a>; </text:p>
            <text:p text:style-name="common-al">• een papieren versie ligt in het Servicecentrum (Koningin Wilhelminalaan 2, Leidschendam. </text:p>
            <text:p text:style-name="tussenkopcur">
            <text:span text:style-name="nadrukvet">Indienen zienswijzen</text:span>
          </text:p>
            <text:p text:style-name="common-al">Tijdens de eerder genoemde termijn van inzage kan iedereen een schriftelijke zienswijze indienen bij:</text:p>
            <text:p text:style-name="common-al">De gemeenteraad van Leidschendam-Voorburg </text:p>
            <text:p text:style-name="common-al">Ontwerpbestemmingsplan “ Glastuinbouwgebied Meeslouwerpolder “ met zaaknummer 463839 </text:p>
            <text:p text:style-name="common-al">Postbus 1005 </text:p>
            <text:p text:style-name="common-al">2260 BA LEIDSCHENDAM </text:p>
            <text:p text:style-name="common-al">Een zienswijze dient minimaal voorzien te zijn van:</text:p>
            <text:p text:style-name="common-al">- uw naam, adres en onderwerp “Zienswijze ontwerpbestemmingsplan Glastuinbouwgebied Meeslouwerpolder”. </text:p>
            <text:p text:style-name="common-al">- een motivatie waarom u het niet eens bent met het ontwerpbestemmingsplan en </text:p>
            <text:p text:style-name="common-al">- uw handtekening. </text:p>
            <text:p text:style-name="common-al">Houd er rekening mee dat uw zienswijze in beginsel openbaar is. Het is niet mogelijk om een anonieme zienswijze of een zienswijze via internet of e-mail in te dienen. </text:p>
            <text:p text:style-name="common-al">Voor het indienen van een mondelinge zienswijze kunt u een afspraak maken met de heer Kai Ellenbroek van de afdeling Ruimtelijke Ontwikkeling, telefoonnummer 14 070. </text:p>
            <text:p text:style-name="tussenkopcur">
            <text:span text:style-name="nadrukvet">Vragen</text:span>
          </text:p>
            <text:p text:style-name="last-al">Voor meer informatie neemt u contact op met Kai Ellenbroek of een van de andere medewerkers van de afdeling Maatschappelijke &amp; Ruimtelijke Ontwikkeling, vakgroep ruimtelijke plannen op telefoonnummer 14 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3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3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3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6.meeslouwerpolder-ON01</meta:user-defined>
    <meta:user-defined meta:name="OVERHEIDop.referentienummer">463839</meta:user-defined>
    <meta:user-defined meta:name="OVERHEIDop.Ruimtelijkeplannen/DC.type">bestemmingsplan</meta:user-defined>
    <dc:language>nl</dc:language>
    <meta:user-defined meta:name="OVERHEID.Gemeente/DC.spatial">Leidschendam-Voorburg</meta:user-defined>
    <meta:user-defined meta:name="OVERHEID.EPSG28992/DC.spatial">90867.833 457140.854</meta:user-defined>
    <meta:user-defined meta:name="DC.title">Ontwerpbestemmingsplan “Glastuinbouwgebied Meeslouwerpolder”</meta:user-defined>
    <meta:user-defined meta:name="OVERHEID.PostcodeHuisnummer/OVERHEIDop.postcodeHuisnummer">2266HD 5</meta:user-defined>
    <meta:user-defined meta:name="OVERHEIDop.straatnaam">Tuinbouwweg</meta:user-defined>
    <meta:user-defined meta:name="OVERHEIDop.woonplaats">Leidschendam</meta:user-defined>
    <meta:user-defined meta:name="DCTERMS.W3CDTF/DCTERMS.available">2020-09-09</meta:user-defined>
    <meta:user-defined meta:name="DCTERMS.W3CDTF/OVERHEIDop.jaargang">2020</meta:user-defined>
    <meta:user-defined meta:name="OVERHEIDop.publicationIssue">46730</meta:user-defined>
    <meta:user-defined meta:name="OVERHEIDop.StcrtID/DC.identifier">stcrt-2020-46730</meta:user-defined>
    <meta:user-defined meta:name="OVERHEIDop.versieInformatie"/>
  </office:meta>
</office:document-meta>
</file>