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Johan Sepershof te Oude Weter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Johan Sepershof te Oude Wetering ter hoogte van nummer 3;</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Johan Sepershof is een voor het openbaar verkeer openstaande weg;</text:p>
            <text:p text:style-name="common-al"/>
            <text:p text:style-name="common-al">o De Johan Sepershof is gelegen op het grondgebied van de gemeente Kaag en Braassem en is bij deze gemeente in beheer;</text:p>
            <text:p text:style-name="common-al"/>
            <text:p text:style-name="common-al">o De Johan Sepershof is gecategoriseerd als erftoegangsweg binnen de bebouwde kom van Oude Wetering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U kunt uw bezwaar ook digitaal indienen via www.kaagenbraassem.nl/bezwaar. Hiervoor hebt u DigiD of e-Herkenning nodig. Het indienen van een bezwaarschrift heeft geen schorsende werking. Dat wil zeggen: het besluit waartegen u bezwaar maakt blijft geldig, totdat over uw bezwaar is beslist.  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6-01-2020</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Gemeente - Westeinde 1,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het Johan Sepershof te Oude Wetering worden 2 parkeerplaatsen aangewezen tbv het laden van elektrische voertuigen. In eerste instantie wordt er 1 vak afgekruist. </meta:user-defined>
    <meta:user-defined meta:name="OVERHEIDop.verkeersbordcode">E4</meta:user-defined>
    <dc:language>nl</dc:language>
    <meta:user-defined meta:name="OVERHEID.EPSG28992/DC.spatial">104234 470117</meta:user-defined>
    <meta:user-defined meta:name="DC.title">Verkeersbesluit aanwijzen parkeerplaats(en) elektrisch laden op de Johan Sepershof te Oude Wetering</meta:user-defined>
    <meta:user-defined meta:name="OVERHEID.PostcodeHuisnummer/OVERHEIDop.postcodeHuisnummer">2377BD 3</meta:user-defined>
    <meta:user-defined meta:name="OVERHEIDop.straatnaam">Joh. Sepershof</meta:user-defined>
    <meta:user-defined meta:name="OVERHEIDop.woonplaats">Oude Wetering</meta:user-defined>
    <meta:user-defined meta:name="DCTERMS.W3CDTF/DCTERMS.available">2020-01-22</meta:user-defined>
    <meta:user-defined meta:name="OVERHEIDop.StcrtID/DC.identifier">stcrt-2020-4673</meta:user-defined>
    <meta:user-defined meta:name="OVERHEIDop.externeBijlage">Foto locatie laadpaal|exb-2020-2910</meta:user-defined>
    <meta:user-defined meta:name="DCTERMS.W3CDTF/OVERHEIDop.jaargang">2020</meta:user-defined>
    <meta:user-defined meta:name="OVERHEIDop.publicationIssue">4673</meta:user-defined>
    <meta:user-defined meta:name="OVERHEIDop.versieInformatie"/>
  </office:meta>
</office:document-meta>
</file>