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enging verkeersmaatregelen Haltestraat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787129</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ende:</text:span>
          </text:p>
            <text:p text:style-name="considerans.al">dat de Haltestraat gelegen is binnen de bebouwde kom van Zandvoort: </text:p>
            <text:p text:style-name="considerans.al">dat de Haltestraat in beheer is bij de gemeente Haarlem;</text:p>
            <text:p text:style-name="considerans.al"> dat de Haltestraat een weg is als bedoeld in artikel 18, lid 1 onder d van de WVW 1994;</text:p>
            <text:p text:style-name="considerans.al"> dat gelet op dit artikel het college van burgemeester en wethouders van Zandvoort bevoegd is verkeersbesluiten te nemen voor deze weg;</text:p>
            <text:p text:style-name="considerans.al"> dat het college van burgemeester en wethouders het nemen van verkeersbesluiten heeft gemandateerd aan de directeur van de gemeente Haarlem met ondermandaat aan de afdelingsmanager Beheer en Beleid Openbare Ruimte (BBOR);</text:p>
            <text:p text:style-name="considerans.al"> 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 dat de Haltestraat is gecategoriseerd als een erftoegangsweg en de weg daarmee deel uitmaakt van een verblijfsgebied;</text:p>
            <text:p text:style-name="considerans.al"> dat de verkeersfunctie in een verblijfsgebied ondergeschikt is aan de verblijfsfunctie;</text:p>
            <text:p text:style-name="considerans.al"> dat in verband met de coronacrisis diverse maatregelen zijn genomen in de openbare ruimte in het kader van de anderhalvemetersamenleving;</text:p>
            <text:p text:style-name="considerans.al"> dat de openbare ruimte hierdoor anders verdeeld is door horecaondernemers meer ruimte te geven voor terrassen;</text:p>
            <text:p text:style-name="considerans.al"> dat in Zandvoort deze ruimte gevonden is op de Haltestraat, tussen de aansluitingen met de Kleine Krocht en de Zeestraat;</text:p>
            <text:p text:style-name="considerans.al"> dat voetgangers vrij door het gebied van deze terrassen moeten kunnen wandelen;</text:p>
            <text:p text:style-name="considerans.al"> dat de aanwezigheid van voetganger in dit gebied prevaleert boven de overige verkeerscategorieën; </text:p>
            <text:p text:style-name="considerans.al">dat de Haltestraat een weg betreft met een smal profiel; </text:p>
            <text:p text:style-name="considerans.al">dat in het kader van deze anderhalvemetersamenleving en de noodzakelijke ruime opzet van de terrassen de aanwezigheid van overige verkeerscategorieën ongewenst is gedurende periodes dat relatief veel voetgangers gebruik maken van de openbare ruimte;</text:p>
            <text:p text:style-name="considerans.al"> dat het dan ook wenselijk is om diverse maatregelen te treffen op het gedeelte van de Haltestraat ten tijde van de openingstijden van de horeca, waaronder het instellen van een geslotenverklaring;</text:p>
            <text:p text:style-name="considerans.al"> dat voor deze verkeersmaatregelen een verkeersbesluit is gepubliceerd op 3 juni 2020 onder kenmerknummer 2020/526931; </text:p>
            <text:p text:style-name="considerans.al">dat in dit verkeersbesluit is ingezet op een proefperiode inclusief monitoring om de effectiviteit van de maatregelen te kunnen bepalen; </text:p>
            <text:p text:style-name="considerans.al">dat na afloop van de proefperiode is besloten de verkeersmaatregel met beperkte aanpassingen te verlengen; </text:p>
            <text:p text:style-name="considerans.al">dat hiervoor een nieuw verkeersbesluit is gepubliceerd op 20 juli 2020 onder kenmerknummer 2020/659953: </text:p>
            <text:p text:style-name="considerans.al">dat de looptijd van de verkeersmaatregelen in dat verkeersbesluit was vastgesteld op 1 september 2020;</text:p>
            <text:p text:style-name="considerans.al">dat inmiddels duidelijk is dat de anderhalvemetersamenleving en de geldende maatregelen voor onder andere horeca ook nog na 1 september 2020 van stand blijven;</text:p>
            <text:p text:style-name="considerans.al"> dat daarom is besloten om de verkeersmaatregelen met beperkte aanpassingen te verlengen tot en met 1 november 2020;</text:p>
            <text:p text:style-name="considerans.al">dat de voorliggende verkeersmaatregelen kunnen worden uitgevoerd door middel van het plaatsen van de verkeersborden C1, C2, C3 en E4 van bijlage 1 van het RVV 1990; </text:p>
            <text:p text:style-name="considerans.al">dat waar en wanneer noodzakelijk de borden zullen worden ondersteund met afzethekken;</text:p>
            <text:p text:style-name="considerans.al"> dat op basis van artikel 1 van het RVV1990 wordt verstaan onder het begrip geslotenverklaring: “verbod de betrokken weg in te rijden of in te gaan alsmede de betrokken weg te gebruiken";</text:p>
            <text:p text:style-name="considerans.al"> dat hierdoor binnen de zone van de Haltestraat naast het rijden, ook het parkeren en stilstaan verboden en handhaafbaar is;</text:p>
            <text:p text:style-name="considerans.al">dat gedurende uren waarbinnen de geslotenverklaring van de Haltestraat van kracht is, de conflicterende borden C2 en C3, dan wel C4 uit de bijlage 1 RVV1990, op toeleidende wegen naar deze zone C1 buiten werking zijn;</text:p>
            <text:p text:style-name="considerans.al"> dat gelet op artikel 12 van het BABW voor het plaatsen van de hiervoor genoemde verkeersborden een verkeersbesluit is vereist;</text:p>
            <text:p text:style-name="considerans.al"> dat gelet op artikel 2 van de WVW 1994 de hiervoor genoemde verkeermaatregel strekt tot het in stand houden van de weg en het waarborgen van de bruikbaarheid daarvan en het voorkomen of beperken van door het verkeer veroorzaakte aantasting van het karakter of van de functie van objecten of gebieden; </text:p>
            <text:p text:style-name="considerans.al">dat gelet op artikel 2 van de WWV 1994 het zoveel mogelijk waarborgen van de vrijheid van het verkeer in het geding is bij het uitvoeren van de hiervoor benoemde verkeersmaatregel; </text:p>
            <text:p text:style-name="considerans.al">dat gelet op voorgaande overwegingen het zoveel mogelijk waarborgen van de vrijheid van het verkeer als minder zwaarwegend wordt geacht; </text:p>
            <text:p text:style-name="considerans.al">dat gelet op artikel 24 van het BABW overleg is gevoerd met de gemandateerde van de politie; </text:p>
            <text:p text:style-name="considerans.al">dat de politie heeft ingestemd met de hierna genoemde verkeersmaatregel. </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tekst een parkeerverbod in te stellen, van kracht op de volgende dagen en tijden: </text:p>
            <text:p text:style-name="common-al">* vrijdag 18.00 uur tot zaterdag 02.00 uur;</text:p>
            <text:p text:style-name="common-al">* zaterdag 18 00 uur tot zondag 02.00 uur; </text:p>
            <text:p text:style-name="common-al">* zondag 18.00 uur tot maandag 02 00 uur; </text:p>
            <text:p text:style-name="common-al">op de volgende locaties:</text:p>
            <text:p text:style-name="common-al">* parkeervakken Wagenmakerspad, tussen het Badhuisplein en de Sandrinastraat;</text:p>
            <text:p text:style-name="common-al">* parkeervakken Gasthuisplein, tussen de Swaluéstraat en de Gasthuisstraat; </text:p>
            <text:p text:style-name="common-al">* parkeervakken Haltestraat, tussen de Kleine Krocht en de Zeestraat.</text:p>
            <text:p text:style-name="common-al">- door middel van het plaatsen van de verkeersborden Cl (zonale toepassing) van bijlage 1 van het RVV 1990, al dan niet voorzien van hekwerken, een geslotenverklaring in beide richtingen voor voertuigen, ruiters en geleiders van rij- of trekdieren of vee in te stellen, van kracht op de volgende dagen en tijden: </text:p>
            <text:p text:style-name="common-al">* vrijdag 18 00 uur tot zaterdag 02.00 uur; </text:p>
            <text:p text:style-name="common-al">* zaterdag 18.00 uur tot zondag 02 00 uur; </text:p>
            <text:p text:style-name="common-al">* zondag 18.00 uur tot maandag 02.00 uur; </text:p>
            <text:p text:style-name="common-al">op de volgende locatie: </text:p>
            <text:p text:style-name="common-al">* Haltestraat, tussen de Kleine Krocht en de Zeestraat, </text:p>
            <text:p text:style-name="common-al">- door middel van het plaatsen van de verkeersborden C2 en C3 van bijlage 1 van het RVV 1990 inclusief onderborden een eenrichtingsweg in westelijke richting in te stellen uitgezonderd fietsverkeer op de volgende locaties: </text:p>
            <text:p text:style-name="common-al">* Kleine Krocht, tussen de Haltestraat en de Swaluëstraat. </text:p>
            <text:p text:style-name="common-al">- door middel van het verwijderen en aanbrengen van een onderbord onder de verkeersborden C2 en C3 van bijlage 1 van het RVV 1990, de venstertijden van de eenrichtingsweg van kracht te verklaren met uitzondering van de volgende tijden; </text:p>
            <text:p text:style-name="common-al">* vrijdag 18 00 uur tot zaterdag 02 00 uur; </text:p>
            <text:p text:style-name="common-al">* zaterdag 18 00 uur tot zondag 02 00 uur; </text:p>
            <text:p text:style-name="common-al">* zondag 18 00 uur tot maandag 02.00 uur; </text:p>
            <text:p text:style-name="common-al">- op de volgende locatie; </text:p>
            <text:p text:style-name="common-al">* Haltestraat, tussen de Kleine Krocht en de Zeestraat </text:p>
            <text:p text:style-name="common-al">- door middel van het verplaatsen van het verkeersbord E6 van bijlage 1 van het RW 1990 de gehandicaptenparkeerplaats op de Haltestraat, direct ten noorden van de aansluiting met de Achterweg, te verplaatsen naar de zuidzijde van de Pakveldstraat. direct ten oosten van de aansluiting met de Swaluestraat; </text:p>
            <text:p text:style-name="common-al">- door middel van het plaatsen van het verkeersbord G7 van bijlage 1 van het RVV 1990, een voetpad in te stellen op de Rozenobelstraat tussen de Haltestraat en de Swaluestraat; </text:p>
            <text:p text:style-name="common-al">- door middel van het plaatsen van het verkeersbord E3 van bijlage 1 van het RW 1990, een verbod fietsen en bromfietsen te plaatsen in te stellen op de Swaluëstraat tussen de Achterom en de Willemstraat; </text:p>
            <text:p text:style-name="common-al">- de hiervoor omschreven verkeersmaatregelen van kracht te verklaren tot 1 november 2020.</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2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2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lenging verkeersmaatregelen  - Haltestraat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787129</meta:user-defined>
    <meta:user-defined meta:name="OVERHEIDop.verkeersbordcode">C1</meta:user-defined>
    <meta:user-defined meta:name="OVERHEIDop.verkeersbordcode">C2</meta:user-defined>
    <meta:user-defined meta:name="OVERHEIDop.verkeersbordcode">C3</meta:user-defined>
    <meta:user-defined meta:name="OVERHEIDop.verkeersbordcode">E3</meta:user-defined>
    <meta:user-defined meta:name="OVERHEIDop.verkeersbordcode">E4</meta:user-defined>
    <meta:user-defined meta:name="OVERHEIDop.verkeersbordcode">E6</meta:user-defined>
    <meta:user-defined meta:name="OVERHEIDop.verkeersbordcode">G7</meta:user-defined>
    <dc:language>nl</dc:language>
    <meta:user-defined meta:name="OVERHEID.EPSG28992/DC.spatial">96671.828 487653.519</meta:user-defined>
    <meta:user-defined meta:name="DC.title">Verkeersbesluit verlenging verkeersmaatregelen Haltestraat Zandvoort</meta:user-defined>
    <meta:user-defined meta:name="OVERHEID.PostcodeHuisnummer/OVERHEIDop.postcodeHuisnummer">2042LK 33</meta:user-defined>
    <meta:user-defined meta:name="OVERHEIDop.straatnaam">Haltestraat</meta:user-defined>
    <meta:user-defined meta:name="OVERHEIDop.woonplaats">Zandvoort</meta:user-defined>
    <meta:user-defined meta:name="DCTERMS.W3CDTF/DCTERMS.available">2020-09-04</meta:user-defined>
    <meta:user-defined meta:name="OVERHEIDop.StcrtID/DC.identifier">stcrt-2020-46726</meta:user-defined>
    <meta:user-defined meta:name="DCTERMS.W3CDTF/OVERHEIDop.jaargang">2020</meta:user-defined>
    <meta:user-defined meta:name="OVERHEIDop.publicationIssue">46726</meta:user-defined>
    <meta:user-defined meta:name="OVERHEIDop.versieInformatie"/>
  </office:meta>
</office:document-meta>
</file>