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beschikking loswal Zuidersluiseiland (cluster 57) </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nieuw vormgeven van loswal Zuidersluiseiland. Het betreft een 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472729</text:p>
            <text:p text:style-name="common-al">Er zijn geen zienswijzen ingediend tegen de ontwerpbeschikking.</text:p>
            <text:p text:style-name="common-al">De beschikking is gewijzigd ten opzichte van het eerder gepubliceerde ontwerp. De aanvrager heeft verzocht om directe inwerkingtreding van het besluit in afwijking van de uitgestelde inwerkingtreding ingevolge artikel 6.2a van de Wabo. Als reden wordt aangevoerd, dat de werkzaamheden gecontinueerd dienen te worden om een tijdige openstelling te kunnen garanderen. In dit uitzonderlijke geval zal er medewerking verleend worden aan de directe inwerkingtreding.</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beschikking en de bijbehorende stukken liggen met ingang van de dag na publicatie gedurende zes weken, van 4 september tot 17 oktober 2020, ter inzage op loket.odnzkg.nl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het contactformulier op loket.odnzkg.nl) of telefonisch contact opnemen met tel. 088-567 0200.</text:p>
            <text:p text:style-name="common-al">
            <text:span text:style-name="nadrukvet">Beroep</text:span>
          </text:p>
            <text:p text:style-name="common-al">Als u belanghebbende bent bij de beschikking, kunt u binnen zes weken na de dag waarop deze beschikking ter inzage is gelegd een beroepschrift indienen bij de Afdeling bestuursrechtspraak van de Raad van State, Postbus 20019, 2500 EA Den Haag. U moet dan wel uw zienswijze tegen de ontwerpbeschikking naar voren hebben gebracht, of goede redenen hebben om dat niet te hebben gedaan. Beroepschriften moeten zijn ondertekend en bevatten minstens uw naam en adres, de dagtekening, een omschrijving van het besluit waartegen uw beroep is gericht en de gronden van uw beroep. U moet indien mogelijk een kopie van deze beschikking meesturen.</text:p>
            <text:p text:style-name="common-al">Op deze beschikking is tevens afdeling 2 van hoofdstuk 1 van de Crisis- en herstelwet van toepassing. Dit brengt onder meer met zich mee dat alle beroepsgronden in het beroepschrift dienen te worden opgenomen, en dat deze na afloop van de beroepstermijn niet meer kunnen worden aangevuld.</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last-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0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0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beschikking loswal Zuidersluiseiland (cluster 57)</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09-04</meta:user-defined>
    <meta:user-defined meta:name="DCTERMS.W3CDTF/OVERHEIDop.jaargang">2020</meta:user-defined>
    <meta:user-defined meta:name="OVERHEIDop.publicationIssue">46706</meta:user-defined>
    <meta:user-defined meta:name="OVERHEIDop.StcrtID/DC.identifier">stcrt-2020-46706</meta:user-defined>
    <meta:user-defined meta:name="OVERHEIDop.versieInformatie"/>
  </office:meta>
</office:document-meta>
</file>