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 plicht Coevorderweg Noord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oordeling aanmeldingsnotitie m.e.r. voor Coevorderweg-Noord 44 in Slagharen (zaaknummer: Z2020.00010530) </text:span>
          </text:p>
            <text:p text:style-name="common-al">Burgemeester en wethouders van Hardenberg </text:p>
            <text:p text:style-name="common-al">hebben van M.H.G. Loman en M.M.H. Loman-Schlepers op 5 augustus 2020, gewijzigd 19 augustus 2020 een aanmeldingsnotitie ontvangen voor de beoordeling van de m.e.r.-plicht. In de voorgenomen situatie zal melkrundveehouderij worden gewijzigd door aansluitend aan de bestaande ligboxenstal een nieuwe stal voor melk- en kalfkoeien te bouwen voorzien van een emissiearme vloer. Verder vinden er binnen de bestaande rundveehouderijgebouwen wat verschuivingen plaats in diersoorten en dieraantallen. Binnen de inrichting zullen 200 melk- en kalfkoeien, 96 stuks jongvee 2.997 vleesvarkens worden gehouden.</text:p>
            <text:p text:style-name="common-al">Voor de varkenshouderij worden geen wijzigingen doorgevoerd.</text:p>
            <text:p text:style-name="common-al">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sept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9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9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9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234816.526 516459.425</meta:user-defined>
    <meta:user-defined meta:name="DC.title">Beoordeling M.E.R. plicht Coevorderweg Noord 44</meta:user-defined>
    <meta:user-defined meta:name="OVERHEID.PostcodeHuisnummer/OVERHEIDop.postcodeHuisnummer">7776BW 44</meta:user-defined>
    <meta:user-defined meta:name="OVERHEIDop.straatnaam">Coevorderweg-Noord</meta:user-defined>
    <meta:user-defined meta:name="OVERHEIDop.woonplaats">Slagharen</meta:user-defined>
    <meta:user-defined meta:name="DCTERMS.W3CDTF/DCTERMS.available">2020-09-09</meta:user-defined>
    <meta:user-defined meta:name="DCTERMS.W3CDTF/OVERHEIDop.jaargang">2020</meta:user-defined>
    <meta:user-defined meta:name="OVERHEIDop.publicationIssue">46696</meta:user-defined>
    <meta:user-defined meta:name="OVERHEIDop.StcrtID/DC.identifier">stcrt-2020-46696</meta:user-defined>
    <meta:user-defined meta:name="OVERHEIDop.versieInformatie"/>
  </office:meta>
</office:document-meta>
</file>