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9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ntheffing verbodsbepalingen Wet natuurbescherming</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indent.-5mm_mleft.5mm_ifm">−<text:tab/>het ontwerpbesluit van de Minister van Landbouw, Natuur en Voedselkwaliteit (kenmerk: WNB/2020/029.toek) tot het verlenen van ontheffing van de verbodsbepalingen genoemd in de artikelen 3.1, lid 2 en lid 4, artikel 3.5, lid 4 en de artikelen 3.10, lid 1 sub b en sub c van de Wet natuurbescherming voor de realisatie van het project ViA15.</text:p>
      <text:h text:style-name="ifm_p_font.bold_mt.5.08mm_page.keep-with-next_ifm" text:outline-level="4">Waar en wanneer kunt u de stukken inzien?</text:h>
      <text:p text:style-name="ifm_p_mt.4.23mm_ifm">Het ontwerpbesluit en de bijbehorende stukken liggen met ingang van donderdag 10 september 2020 tot en met woensdag 21 oktober 2020 (op afspraak) ter inzage bij:</text:p>
      <text:p text:style-name="ifm_p_indent.-5mm_mleft.5mm_ifm">−<text:tab/>de gemeente Duiven, Koning Willem-Alexanderplein 1, 6921 ES Duiven (www.duiven.nl, telefoon 0316 – 27 91 11);</text:p>
      <text:p text:style-name="ifm_p_indent.-5mm_mleft.5mm_ifm">−<text:tab/>de gemeente Zevenaar, Kerkstraat 27, 6901 AA Zevenaar (www.zevenaar.nl, telefoon 0316 – 59 51 11);</text:p>
      <text:p text:style-name="ifm_p_indent.-5mm_mleft.5mm_ifm">−<text:tab/>de gemeente Montferland, Bergvredestraat 10, 6942 GK Didam (www.montferland.info, telefoon 0316 – 29 13 91).</text:p>
      <text:p text:style-name="ifm_p_mt.3.7mm_ifm">In verband met maatregelen rondom het coronavirus gelden aangepaste openingstijden en/of aangescherpte toegangsregels. Om de stukken in te zien dient u een afspraak te maken. Raadpleeg hiervoor de website van de betreffende gemeente of neem contact op via de genoemde telefoonnummers.</text:p>
      <text:p text:style-name="ifm_p_mt.3.7mm_ifm">Het ontwerpbesluit en de bijbehorende stukken kunnen desgewenst ook digitaal worden toegezonden. Hiervoor kunt u contact opnemen met het omgevingsmanagement van het project ViA15, via het e-mailadres: info@via15.nl.</text:p>
      <text:h text:style-name="ifm_p_font.bold_mt.5.08mm_page.keep-with-next_ifm" text:outline-level="4">Hoe kunnen zienswijzen naar voren worden gebracht?</text:h>
      <text:p text:style-name="ifm_p_mt.4.23mm_ifm">Van donderdag 10 september 2020 tot en met woensdag 21 oktober 2020 kan eenieder tegen het ontwerpbesluit schriftelijk of mondeling gemotiveerde zienswijzen kenbaar maken.</text:p>
      <text:p text:style-name="ifm_p_mt.3.7mm_ifm">Een schriftelijke zienswijze kan worden gericht aan de Rijksdienst voor Ondernemend Nederland, p/a Rijkswaterstaat Corporate Dienst, Afdeling BJV Projectadvisering, t.a.v. de heer R.J.Th. Vos, Postbus 2232, 3500 GE Utrecht onder vermelding van ‘Zienswijze ontwerpbesluit ontheffing Wet natuurbescherming ViA15 GelreGroen’.</text:p>
      <text:p text:style-name="ifm_p_mt.3.7mm_ifm">Mondelinge zienswijzen kunnen worden ingediend bij Rijksdienst voor Ondernemend Nederland, Team Vergunningen Natuur, bereikbaar via telefoonnummer 088 – 042 42 42, onder vermelding van ‘Zienswijze ontwerpbesluit ontheffing Wet natuurbescherming ViA15 GelreGroen, DFX-nummer 519002415689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over het ontwerpbesluit kunt u bellen via telefoonnummer 088 – 042 42 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594</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594</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DC.title">Kennisgeving in het kader van de uitvoering van het project ViA15, Rijkswaterstaat</meta:user-defined>
    <meta:user-defined meta:name="DCTERMS.W3CDTF/DCTERMS.available">2020-09-09</meta:user-defined>
    <meta:user-defined meta:name="OVERHEIDop.Ruimtelijkplan/OVERHEIDop.bekendmakingBetreffendePlan"/>
  </office:meta>
</office:document-meta>
</file>