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8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7 augustus 2020, nr. Min-BuZa.2020.5591-16, houdende wijziging van de Regeling toezichthoudende ambtenaren Sanctiewet 1977</text:h>
      <text:p text:style-name="ifm_p_mt.7.4mm_ifm">De Minister van Buitenlandse Zaken,</text:p>
      <text:p text:style-name="ifm_p_mt.3.7mm_ifm">Handelende in overeenstemming met de Minister van Onderwijs, Cultuur en Wetenschap;</text:p>
      <text:p text:style-name="ifm_p_mt.3.7mm_ifm">Gelet op artikel 10, eerste lid, van de Sanctiewet 1977,</text:p>
      <text:p text:style-name="ifm_p_mt.3.7mm_indent.0mm_ifm">Besluit:</text:p>
      <text:h text:style-name="ifm_p_font.bold_mt.5.08mm_page.keep-with-next_ifm" text:outline-level="2">ARTIKEL<text:s/>I<text:s/></text:h>
      <text:p text:style-name="ifm_p_font.roman_mt.4.23mm_ifm">In artikel 1 van de Regeling toezichthoudende ambtenaren Sanctiewet 1977 wordt ‘de ambtenaren van de Erfgoedinspectie van het Ministerie van Onderwijs, Cultuur en Wetenschappen’ vervangen door ‘de ambtenaren van de Inspectie Overheidsinformatie en Erfgoed van het Ministerie van Onderwijs, Cultuur en Wetenschap’.</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4">TOELICHTING</text:h>
      <text:p text:style-name="ifm_p_mt.4.23mm_ifm">Deze regeling strekt tot wijziging van de Regeling toezichthoudende ambtenaren Sanctiewet 1977. Het betreft een technische wijziging als gevolg van de gewijzigde naamgeving van de Erfgoedinspectie van het ministerie van Onderwijs, Cultuur en Wetenschap in de Inspectie Overheidsinformatie en Erfgoed.</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583</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583</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7 augustus 2020, nr. Min-BuZa.2020.5591-16, houdende wijziging van de Regeling toezichthoudende ambtenaren Sanctiewet 1977</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5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0, eerste lid, van de Sanctiewet 1977</meta:user-defined>
    <meta:user-defined meta:name="DC.title">Regeling van de Minister van Buitenlandse Zaken van 17 augustus 2020, nr. Min-BuZa.2020.5591-16, houdende wijziging van de Regeling toezichthoudende ambtenaren Sanctiewet 1977</meta:user-defined>
    <meta:user-defined meta:name="DCTERMS.alternative"/>
    <meta:user-defined meta:name="DCTERMS.W3CDTF/DCTERMS.available">2020-09-08</meta:user-defined>
    <meta:user-defined meta:name="OVERHEIDop.Ruimtelijkplan/OVERHEIDop.bekendmakingBetreffendePlan"/>
  </office:meta>
</office:document-meta>
</file>