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betreffende gesloten convenant tussen de Belastingdienst en het UWV over het uitvoeren van de Wet Tegemoetkomingen Loondomein, Ministerie van Financiën</text:h>
      <text:p text:style-name="ifm_p_mt.7.4mm_ifm">De Belastingdienst heeft op 10 september 2019 een convenant gesloten met het UWV over het uitvoeren van de Wet Tegemoetkomingen Loondomein.</text:p>
      <text:p text:style-name="ifm_p_ifm">Het convenant is gepubliceerd op Belastingdienst.nl https://www.belastingdienst.nl/wps/wcm/connect/bldcontentnl/themaoverstijgend/brochures_en_publicaties/convenant-belastingdienst-uwv-inzake-samenwerking-gegevensuitwisseling-wet-tegemoetkoming-loondom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658</text:span><text:tab/>23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658</text:span><text:tab/>23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betreffende gesloten convenant tussen de Belastingdienst en het UWV over het uitvoeren van de Wet Tegemoetkomingen Loondomein, Ministerie van Financiën</dc:title>
    <meta:user-defined meta:name="OVERHEIDop.Staatscourant/DC.type">Convenanten</meta:user-defined>
    <meta:user-defined meta:name="OVERHEID.Ministerie/DC.creator">Ministerie van Financië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6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5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Sociale zekerheid | Organisatie en beleid</meta:user-defined>
    <meta:user-defined meta:name="DC.title">Mededeling betreffende gesloten convenant tussen de Belastingdienst en het UWV over het uitvoeren van de Wet Tegemoetkomingen Loondomein, Ministerie van Financiën</meta:user-defined>
    <meta:user-defined meta:name="DCTERMS.W3CDTF/DCTERMS.available">2020-01-23</meta:user-defined>
  </office:meta>
</office:document-meta>
</file>