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planologisch afwijken ten behoeve van de realisering van 20 seniorenwoningen (project De Deining)  in de Marken, Almer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n behoeve van </text:span>
            <text:span text:style-name="nadrukvet">de realisering van de bouw van 20 seniorenwoningen (project De deining) in De Marken, te Almere Haven.</text:span>
          </text:p>
            <text:p text:style-name="common-al">
            <text:span text:style-name="nadrukvet">Dossiernummer SBA </text:span>
            <text:span text:style-name="nadrukvet">195566</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de ontwerpbesluiten zijn er geen zienswijze ontvangen.</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7 september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5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5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5566</meta:user-defined>
    <meta:user-defined meta:name="DCTERMS.abstract">Betreft omgeivngsvergunning voor het planologisch afwijken ten behoeve van de bouw van 20 senioren woningen te Almere</meta:user-defined>
    <meta:user-defined meta:name="OVERHEIDop.Vergunningen/DC.type">omgevingsvergunningen</meta:user-defined>
    <dc:language>nl</dc:language>
    <meta:user-defined meta:name="OVERHEID.EPSG28992/DC.spatial">144393.271 483820.929</meta:user-defined>
    <meta:user-defined meta:name="DC.title">Planologisch afwijken planologisch afwijken ten behoeve van de realisering van 20 seniorenwoningen (project De Deining)  in de Marken, Almere Haven.</meta:user-defined>
    <meta:user-defined meta:name="OVERHEID.PostcodeHuisnummer/OVERHEIDop.postcodeHuisnummer">1355ES 2</meta:user-defined>
    <meta:user-defined meta:name="OVERHEIDop.straatnaam">Sportpark De Marken</meta:user-defined>
    <meta:user-defined meta:name="OVERHEIDop.woonplaats">Almere</meta:user-defined>
    <meta:user-defined meta:name="DCTERMS.W3CDTF/DCTERMS.available">2020-09-04</meta:user-defined>
    <meta:user-defined meta:name="DCTERMS.W3CDTF/OVERHEIDop.jaargang">2020</meta:user-defined>
    <meta:user-defined meta:name="OVERHEIDop.publicationIssue">46551</meta:user-defined>
    <meta:user-defined meta:name="OVERHEIDop.StcrtID/DC.identifier">stcrt-2020-46551</meta:user-defined>
    <meta:user-defined meta:name="OVERHEIDop.versieInformatie"/>
  </office:meta>
</office:document-meta>
</file>