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omgevingsvergunning Hamersveldseweg 138 te Leus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0 een besluit genomen op de aanvraag met zaaknummer WABO-2019-341 voor een omgevingsvergunning op locatie Hamersveldseweg 138 te Leusden. De vergunning is toegekend. Het besluit betrefthet uitbreiden van de bestaande fabriek ivm opslagcapaciteit en een perslijnen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Midden-Nederland, Afdeling bestuursrecht, o.v.v. bodemzaken of voorlopige voorzieningen, Postbus 16005, 3500 DA Utrecht. De termijn voor het indienen van een beroepschrift start op 3 sept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547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654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654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157338 458393</meta:user-defined>
    <meta:user-defined meta:name="DC.title">Kennisgeving besluit omgevingsvergunning Hamersveldseweg 138 te Leusden</meta:user-defined>
    <meta:user-defined meta:name="OVERHEID.PostcodeHuisnummer/OVERHEIDop.postcodeHuisnummer">3833GV 138</meta:user-defined>
    <meta:user-defined meta:name="OVERHEIDop.straatnaam">Hamersveldseweg</meta:user-defined>
    <meta:user-defined meta:name="OVERHEIDop.woonplaats">Leusd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46547</meta:user-defined>
    <meta:user-defined meta:name="OVERHEIDop.StcrtID/DC.identifier">stcrt-2020-46547</meta:user-defined>
    <meta:user-defined meta:name="OVERHEIDop.versieInformatie"/>
  </office:meta>
</office:document-meta>
</file>