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sch-Akker 11, 13 en 15” Vortum-Mul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2.12 en 3.10 Wet algemene bepalingen omgevingsrecht (Wabo) bekend dat zij op 1 september 2020 een omgevingsvergunning hebben verleend voor het afwijken van het bestemmingsplan “Vortum-Mullem komplan”  voor het bouwen van drie woningen aan Bosch-Akker 11, 13 en 15 te Vortum-Mullem (postcode 5827 BH).</text:p>
            <text:p text:style-name="common-al">Tegen deze beschikking kan op grond van de Algemene wet bestuursrecht binnen een termijn van zes weken beroep worden ingesteld bij de Rechtbank Oost Brabant, sector Bestuursrecht, Postbus 90125, 5200 MA te ’s-Hertogenbosch. De beroepstermijn loopt van 9 september tot en met 20 oktober 2020.</text:p>
            <text:p text:style-name="common-al">Beroep kan alleen worden ingediend door belanghebbenden die eerder tegen het ontwerpbesluit zienswijzen  naar voren hebben gebracht of belanghebbenden die kunnen aantonen dat zij redelijkerwijs niet in staat zijn geweest een zienswijze naar voren te brengen.</text:p>
            <text:p text:style-name="common-al">Het indienen van een beroepschrift heeft geen schorsende werking. Zij die beroep instellen kunnen, wanneer onverwijlde spoed dat vereist, tevens een verzoek om voorlopige voorziening indienen bij de Voorzieningenrechter van de Rechtbank Oost Brabant, sector Bestuursrecht. Wanneer een voorlopige voorziening wordt aangevraagd treedt de beschikking pas in werking nadat hierover een beslissing is genomen. </text:p>
            <text:p text:style-name="last-al">Voor vragen of een toelichting op de beschikking kunt u contact opnemen met de afdeling Vergunningen, Toezicht en Handha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2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52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52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PB20VMuBoschAkker-VG01</meta:user-defined>
    <meta:user-defined meta:name="OVERHEIDop.Ruimtelijkeplannen/DC.type">omgevingsvergunning met planafwijking</meta:user-defined>
    <dc:language>nl</dc:language>
    <meta:user-defined meta:name="OVERHEID.EPSG28992/DC.spatial">195834.042 403556.248</meta:user-defined>
    <meta:user-defined meta:name="DC.title">Verleende omgevingsvergunning  “Bosch-Akker 11, 13 en 15” Vortum-Mullem</meta:user-defined>
    <meta:user-defined meta:name="OVERHEID.PostcodeHuisnummer/OVERHEIDop.postcodeHuisnummer">5827BH 11</meta:user-defined>
    <meta:user-defined meta:name="OVERHEIDop.straatnaam">Bosch-Akker</meta:user-defined>
    <meta:user-defined meta:name="OVERHEIDop.woonplaats">Vortum-Mullem</meta:user-defined>
    <meta:user-defined meta:name="DCTERMS.W3CDTF/DCTERMS.available">2020-09-08</meta:user-defined>
    <meta:user-defined meta:name="DCTERMS.W3CDTF/OVERHEIDop.jaargang">2020</meta:user-defined>
    <meta:user-defined meta:name="OVERHEIDop.publicationIssue">46527</meta:user-defined>
    <meta:user-defined meta:name="OVERHEIDop.StcrtID/DC.identifier">stcrt-2020-46527</meta:user-defined>
    <meta:user-defined meta:name="OVERHEIDop.versieInformatie"/>
  </office:meta>
</office:document-meta>
</file>