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Groene Hart Ziekenhuis</text:span></text:p>
      <text:p text:style-name="ifm_p_ifm">De op 28 november 2000, aan Stichting Groene Hart Ziekenhuis, gevestigd te Gouda, verleende vergunning met nummer 2000/64225, AI/CK/B/KEW, laatstelijk gewijzigd op 21 juni 2017, met nummer 2017/0481-05, is gewijzigd in verband met een uitbreiding van het aantal toestellen ten behoeve van medische diagnostiek binnen de locatie van Stichting Groene Hart Ziekenhuis, gelegen aan de Bleulandweg 10 te Gouda.</text:p>
      <text:p text:style-name="ifm_p_ifm">Kenmerk: <text:span text:style-name="ifm_span_font.underline_ifm">ANVS-PP-2020/0055695-06</text:span></text:p>
      <text:p text:style-name="ifm_p_ifm">Datum: <text:span text:style-name="ifm_span_font.underline_ifm">26 augustus 2020</text:span></text:p>
      <text:p text:style-name="ifm_p_mt.3.7mm_ifm"><text:span text:style-name="ifm_span_font.underline_ifm">Tandartsenpraktijk A. Ene B.V.</text:span></text:p>
      <text:p text:style-name="ifm_p_ifm">Aan Tandartsenpraktijk A. Ene B.V., statutair gevestigd te Rotterdam, is een vergunning verleend voor het verrichten van handelingen met ioniserende straling uitzendende toestellen, waaronder een toestel gebruikmakend van computertomografietechniek, ten behoeve van dentale diagnostiek binnen de locatie van Tandartsenpraktijk A. Ene B.V., gelegen aan de Pieter Biggestraat 45 te Ooltgensplaat.</text:p>
      <text:p text:style-name="ifm_p_ifm">Kenmerk: <text:span text:style-name="ifm_span_font.underline_ifm">ANVS-PP-2020/0055831-05</text:span></text:p>
      <text:p text:style-name="ifm_p_ifm">Datum: <text:span text:style-name="ifm_span_font.underline_ifm">26 augustus 2020</text:span></text:p>
      <text:p text:style-name="ifm_p_mt.3.7mm_ifm"><text:span text:style-name="ifm_span_font.underline_ifm">Sterkliniek Den Helder B.V.</text:span></text:p>
      <text:p text:style-name="ifm_p_ifm">Aan Sterkliniek Den Helder B.V., gevestigd te Den Helder, is een vergunning verleend voor het verrichten van handelingen met ioniserende straling uitzendende toestellen ten behoeve van veterinaire diagnostiek binnen de locatie van Sterkliniek Den Helder B.V., gelegen aan de Texelstroomlaan 82A te Den Helder.</text:p>
      <text:p text:style-name="ifm_p_ifm">Kenmerk: <text:span text:style-name="ifm_span_font.underline_ifm">ANVS-PP-2020/0055183-05</text:span></text:p>
      <text:p text:style-name="ifm_p_ifm">Datum: <text:span text:style-name="ifm_span_font.underline_ifm">26 augustus 2020</text:span></text:p>
      <text:p text:style-name="ifm_p_mt.3.7mm_ifm">Outokumpu Stainless B.V.</text:p>
      <text:p text:style-name="ifm_p_ifm">Aan Outokumpu Stainless B.V., statutair gevestigd te Terneuzen, is een vergunning verleend voor het verrichten van handelingen ten behoeve van materiaalanalyse met ioniserende straling uitzendende toestellen van het type röntgenfluorescentiespectrometrie binnen de locatie van Outokumpu Stainless B.V., gelegen aan de Finlandweg 1 te Westdorpe.</text:p>
      <text:p text:style-name="ifm_p_ifm">Kenmerk: <text:span text:style-name="ifm_span_font.underline_ifm">ANVS-PP-2020/0055544-04</text:span></text:p>
      <text:p text:style-name="ifm_p_ifm">Datum: <text:span text:style-name="ifm_span_font.underline_ifm">26 augustus 2020</text:span></text:p>
      <text:p text:style-name="ifm_p_mt.3.7mm_ifm">Van Citters Beheer B.V.</text:p>
      <text:p text:style-name="ifm_p_ifm">Aan Van Citters Beheer B.V., gevestigd te Terneuzen, is specifieke vrijgave verleend voor de afvoer van isolatiemateriaal dat verontreinigd is met Pb-210+ en Po-210 en is ontstaan als gevolg van de ontmanteling van de installaties op het voormalige Thermphos-terrein, gelegen aan de Europaweg Zuid 4 te Ritthem.</text:p>
      <text:p text:style-name="ifm_p_ifm">Kenmerk: <text:span text:style-name="ifm_span_font.underline_ifm">2020/0057030-08</text:span></text:p>
      <text:p text:style-name="ifm_p_ifm">Datum: <text:span text:style-name="ifm_span_font.underline_ifm">28 augustus 2020</text:span></text:p>
      <text:p text:style-name="ifm_p_mt.3.7mm_ifm">Van Citters Beheer B.V.</text:p>
      <text:p text:style-name="ifm_p_ifm">Aan Van Citters Beheer B.V., gevestigd te Terneuzen, is specifieke vrijgave verleend voor de afvoer van slib en scaling met Pb-210+ en Po-210 dat is ontstaan als gevolg van de ontmanteling van de installaties op het voormalige Thermphos-terrein, gelegen aan de Europaweg Zuid 4 te Ritthem.</text:p>
      <text:p text:style-name="ifm_p_ifm">Kenmerk: <text:span text:style-name="ifm_span_font.underline_ifm">2020/0057024-08</text:span></text:p>
      <text:p text:style-name="ifm_p_ifm">Datum: <text:span text:style-name="ifm_span_font.underline_ifm">28 augustus 2020</text:span></text:p>
      <text:p text:style-name="ifm_p_mt.3.7mm_ifm">Van Citters Beheer B.V.</text:p>
      <text:p text:style-name="ifm_p_ifm">Aan Van Citters Beheer B.V., gevestigd te Terneuzen, is specifieke vrijgave verleend voor de afvoer van met Pb-210+ en Po-210 verontreinigde vaste materialen die zijn ontstaan als gevolg van de ontmanteling van de installaties op het voormalige Thermphos-terrein, gelegen aan de Europaweg Zuid 4 te Ritthem.</text:p>
      <text:p text:style-name="ifm_p_ifm">Kenmerk: <text:span text:style-name="ifm_span_font.underline_ifm">2019/0052638-08</text:span></text:p>
      <text:p text:style-name="ifm_p_ifm">Datum: <text:span text:style-name="ifm_span_font.underline_ifm">28 augustus 2020</text:span></text:p>
      <text:p text:style-name="ifm_p_mt.3.7mm_ifm"><text:span text:style-name="ifm_span_font.underline_ifm">IHCH Dental Care B.V.</text:span></text:p>
      <text:p text:style-name="ifm_p_ifm">Aan IHCH Dental Care B.V., gevestigd te Den Haag, is een vergunning verleend voor het verrichten van handelingen ten behoeve van de tandheelkundige diagnostiek met ioniserende straling uitzendende toestellen binnen de locatie van IHCH Dental Care B.V., gelegen aan de Jan van Nassaustraat 125 te Den Haag.</text:p>
      <text:p text:style-name="ifm_p_ifm">Kenmerk: <text:span text:style-name="ifm_span_font.underline_ifm">ANVS-PP-2020/0055543-04</text:span></text:p>
      <text:p text:style-name="ifm_p_ifm">Datum: <text:span text:style-name="ifm_span_font.underline_ifm">28 augustus 2020</text:span></text:p>
      <text:p text:style-name="ifm_p_mt.3.7mm_ifm"><text:span text:style-name="ifm_span_font.underline_ifm">A. Alsalem-Al-Mawla, handelend onder de naam Tandartspraktijk Alsalem in Hengelo</text:span></text:p>
      <text:p text:style-name="ifm_p_ifm">Aan A. Alsalem-Al-Mawla, handelend onder de naam Tandartspraktijk Alsalem, gevestigd te Hengelo, is een vergunning verleend voor het verrichten van handelingen met ioniserende straling uitzendende toestellen, waaronder een toestel gebruikmakend van computertomografietechniek, ten behoeve van dentale diagnostiek binnen de locatie van Tandartspraktijk Alsalem, gelegen aan de Dennenbosweg 9 te Hengelo.</text:p>
      <text:p text:style-name="ifm_p_ifm">Kenmerk: <text:span text:style-name="ifm_span_font.underline_ifm">ANVS-PP-2020/0053719-09</text:span></text:p>
      <text:p text:style-name="ifm_p_ifm">Datum: <text:span text:style-name="ifm_span_font.underline_ifm">28 augustus 2020</text:span></text:p>
      <text:p text:style-name="ifm_p_mt.3.7mm_ifm"><text:span text:style-name="ifm_span_font.underline_ifm">Tandheelkundig Centrum Vitalis</text:span></text:p>
      <text:p text:style-name="ifm_p_ifm">Aan A. van den Akker, A.H.P. de Ree, Luyendijk B.V. en EmCaW B.V., handelend in maatschapsverband onder de naam Tandheelkundig Centrum Vitalis, gevestigd te Alphen aan den Rijn, is een vergunning verleend voor het verrichten van handelingen met ioniserende straling uitzendende toestellen, waaronder een toestel gebruikmakend van computertomografietechniek, ten behoeve van dentale diagnostiek binnen de locatie van Tandheelkundig Centrum Vitales, gelegen aan de Dotterbloem 1 te Alphen aan den Rijn.</text:p>
      <text:p text:style-name="ifm_p_ifm">Kenmerk: <text:span text:style-name="ifm_span_font.underline_ifm">ANVS-PP-2020/0055667-05</text:span></text:p>
      <text:p text:style-name="ifm_p_ifm">Datum: <text:span text:style-name="ifm_span_font.underline_ifm">28 augustus 2020</text:span></text:p>
      <text:p text:style-name="ifm_p_mt.3.7mm_ifm"><text:span text:style-name="ifm_span_font.underline_ifm">Dierenkliniek Wilhelminapark</text:span></text:p>
      <text:p text:style-name="ifm_p_ifm">De op 26 april 2019 aan E.J.W. de Boer, handelend onder de naam Dierenkliniek Wilhelminapark, gevestigd te Utrecht, verleende vergunning met nummer ANVS-PP-2020/0049434-05 is gewijzigd in verband met het toevoegen van een ioniserende straling uitzendend toestel uitsluitend ten behoeve van dentale veterinaire diagnostiek bij dieren binnen de locatie van Dierenkliniek Wilhelminapark, gelegen aan de Johan Willem Frisostraat 1 te Utrecht.</text:p>
      <text:p text:style-name="ifm_p_ifm">Kenmerk: <text:span text:style-name="ifm_span_font.underline_ifm">ANVS-PP-2020/0055744-03</text:span></text:p>
      <text:p text:style-name="ifm_p_ifm">Datum: <text:span text:style-name="ifm_span_font.underline_ifm">28 augustus 2020</text:span></text:p>
      <text:p text:style-name="ifm_p_mt.3.7mm_ifm"><text:span text:style-name="ifm_span_font.underline_ifm">Eneco Warmte &amp; Koude B.V.</text:span></text:p>
      <text:p text:style-name="ifm_p_ifm">Van de op 28 augustus 2015 aan Eneco Warmte &amp; Koude B.V., gevestigd te Rotterdam, verleende tijdelijke vergunning met kenmerk 2015/0742-05, voor het voorhanden hebben van natuurlijke bronnen in de vorm van slakkenwol, is de geldigheidsduur met tien jaar verlengd. Dit betekent dat de vergunning met kenmerk 2015/0742-05 geldig is tot en met 31 augustus 2030.</text:p>
      <text:p text:style-name="ifm_p_ifm">Kenmerk: <text:span text:style-name="ifm_span_font.underline_ifm">ANVS-PP-2020/0055548-07</text:span></text:p>
      <text:p text:style-name="ifm_p_ifm">Datum: <text:span text:style-name="ifm_span_font.underline_ifm">28 augustus 2020</text:span></text:p>
      <text:p text:style-name="ifm_p_mt.3.7mm_ifm">Abbott Laboratories B.V.</text:p>
      <text:p text:style-name="ifm_p_ifm">De op 15 april 1998, aan Abbott Laboratories B.V., gevestigd te Zwolle, verleende vergunning met nummer 98/869 S, AI/CK/VCR/KEW, laatstelijk gewijzigd op 26 oktober 2018 met nummer 2018/0365-07, is gewijzigd in verband met het toevoegen van handelingen van niveaumetingen en kwaliteitscontrole op de vaste locatie van Abbott Laboratories B.V., gelegen aan de Rieteweg 21 te Zwolle.</text:p>
      <text:p text:style-name="ifm_p_ifm">Kenmerk: <text:span text:style-name="ifm_span_font.underline_ifm">ANVS-PP-2020/0055883-02</text:span></text:p>
      <text:p text:style-name="ifm_p_ifm">Datum: <text:span text:style-name="ifm_span_font.underline_ifm">28 augustus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502</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502</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0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9-04</meta:user-defined>
    <meta:user-defined meta:name="OVERHEIDop.Ruimtelijkplan/OVERHEIDop.bekendmakingBetreffendePlan"/>
  </office:meta>
</office:document-meta>
</file>