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ijzigingsplan Lagezoom 3 te Burgh-Haamst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Schouwen-Duiveland maken op grond van artikel 3.9a van de Wet ruimtelijke ordening bekend, dat het vastgestelde wijzigingsplan ‘Lagezoom 3 te Burgh-Haamstede van  14 september tot en met 26 oktober 2020 raadpleegbaar is op <text:span text:style-name="nadrukondlijn">www.schouwen-duiveland.nl</text:span>. </text:span>
          </text:p>
            <text:p text:style-name="common-al">Het voorgenomen besluit tot wijziging van het vigerende bestemmingsplan “Kop van Schouwen” bestaat uit het wijzigen van de bestemming ‘Agrarisch’ naar ‘Wonen, vab’ en realisatie van een NED aan de Lagezoom 3 te Burgh-Haamstede</text:p>
            <text:p text:style-name="common-al">
            <text:span text:style-name="nadrukvet">Tegen deze wijziging kan vanaf 15 september 2020 gedurende zes weken beroep ingesteld worden bij de Raad van State, Afdeling Bestuursrechtspraak, Postbus 20019, 2500 EA Den Haag. Dit is mogelijk voor belanghebbenden die redelijkerwijs niet verweten kan worden dat zij geen zienswijzen naar voren te hebben gebracht over het ontwerpbesluit. Het is bovendien mogelijk een verzoek om voorlopige voorziening in te dienen bij de voorzitter van voornoemde Afdeling, indien onverwijlde spoed, gelet op de betrokken belangen dat vereist. Voor het in behandeling nemen van een beroep is griffierecht verschuldigd. </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11 september 2020</text:span>
            <text:span text:style-name="datum"> Burgemeester en wethouders van Schouwen-Duiveland</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92</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492</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492</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chouwen-Duiv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42560.581 415209.547</meta:user-defined>
    <meta:user-defined meta:name="DC.title">Kennisgeving wijzigingsplan Lagezoom 3 te Burgh-Haamstede</meta:user-defined>
    <meta:user-defined meta:name="OVERHEID.PostcodeHuisnummer/OVERHEIDop.postcodeHuisnummer">4328EN 3</meta:user-defined>
    <meta:user-defined meta:name="OVERHEIDop.straatnaam">Lagezoom</meta:user-defined>
    <meta:user-defined meta:name="OVERHEIDop.woonplaats">Burgh-Haamstede</meta:user-defined>
    <meta:user-defined meta:name="DCTERMS.W3CDTF/DCTERMS.available">2020-09-11</meta:user-defined>
    <meta:user-defined meta:name="DCTERMS.W3CDTF/OVERHEIDop.jaargang">2020</meta:user-defined>
    <meta:user-defined meta:name="OVERHEIDop.publicationIssue">46492</meta:user-defined>
    <meta:user-defined meta:name="OVERHEIDop.StcrtID/DC.identifier">stcrt-2020-46492</meta:user-defined>
    <meta:user-defined meta:name="OVERHEIDop.versieInformatie"/>
  </office:meta>
</office:document-meta>
</file>