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arenschutseweg 11 te Lie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itgebreide procedure</text:p>
            <text:p text:style-name="common-al"/>
            <text:p text:style-name="common-al">Burgemeester en wethouders van Someren maken op grond van artikel 3.10 van de Wet algemene bepalingen omgevingsrecht en afdeling 3.4 van de Algemene wet bestuursrecht bekend dat met ingang van 11 september 2020 gedurende zes weken ter inzage ligt de beschikking omgevingsvergunning voor:</text:p>
            <text:list text:style-name="id1-3-2-1-1-4">
              <text:list-item text:style-override="id1-3-2-1-1-4-1">
                <text:number>•</text:number>
                <text:p text:style-name="al">
                <text:span text:style-name="nadrukvet">Varenschutseweg</text:span>
                <text:span text:style-name="nadrukvet"> 11 te Lierop</text:span>, inzake het afwijken van het bestemmingsplan voor het oprichten van een bijgebouw.</text:p>
              </text:list-item>
              <text:list-item text:style-override="id1-3-2-1-1-4-2">
                <text:number/>
                <text:p text:style-name="al"/>
              </text:list-item>
            </text:list>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Handelen in strijd met regels RO</text:p>
              </text:list-item>
              <text:list-item text:style-override="id1-3-2-1-1-7-2">
                <text:number/>
                <text:p text:style-name="al"/>
              </text:list-item>
            </text:list>
            <text:p text:style-name="tussenkopcur">Ontwerpbesluit</text:p>
            <text:p text:style-name="common-al">Er zijn geen zienswijzen ingediend op het ontwerpbesluit.</text:p>
            <text:p text:style-name="common-al"/>
            <text:p text:style-name="tussenkopcur">Inzage</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text:a xlink:href="http://www.ruimtelijkeplannen.nl/" xlink:type="simple">http://www.ruimtelijkeplannen.nl</text:a> (planidentificatienummer is NL.IMRO.0847.OV02020004-VS01)</text:p>
            <text:p text:style-name="common-al"/>
            <text:p text:style-name="tussenkopcur">Beroep</text:p>
            <text:p text:style-name="common-al">Bent u het niet eens met dit besluit?</text:p>
            <text:p text:style-name="common-al">Dan kunt u hiertegen, binnen zes weken na de dag waarop het besluit ter inzage is gelegd, een beroepschrift indienen onder vermelding van de reden waarom u het er niet mee eens bent. </text:p>
            <text:p text:style-name="common-al">U kunt alleen een beroepschrift indienen wanneer u eerder tegen het ontwerpbesluit een zienswijze hebt ingediend of kunt aantonen dat u redelijkerwijs geen zienswijze hebt kunnen indienen.</text:p>
            <text:p text:style-name="common-al">Het beroepschrift moet u gedateerd, gemotiveerd en ondertekend, sturen naar de Sector bestuursrecht van de Rechtbank Oost-Brabant, Postbus 90125, 5200 MA ’s-Hertogenbosch. Een beroepschrift schorst de werking van dit besluit niet.</text:p>
            <text:p text:style-name="common-al">Wanneer er sprake is van een spoedeisend belang kunt u daarnaast een voorlopige voorziening vragen aan de voorzieningenrechter van de Rechtbank. Aan deze procedure zijn kosten verbonden.</text:p>
            <text:p text:style-name="common-al">U kunt uw beroepschrift en uw verzoek tot het treffen van een voorlopige voorziening ook digitaal indienen. Hoe u dit kunt doen, kunt u lezen op de website: <text:a xlink:href="http://loket.rechtspraak.nl/Burgers" xlink:type="simple">http://loket.rechtspraak.nl/Burgers</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487</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487</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487</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OV02020004-VS01</meta:user-defined>
    <meta:user-defined meta:name="OVERHEIDop.Ruimtelijkeplannen/DC.type">omgevingsvergunning met planafwijking</meta:user-defined>
    <dc:language>nl</dc:language>
    <meta:user-defined meta:name="OVERHEID.Gemeente/DC.spatial">Someren</meta:user-defined>
    <meta:user-defined meta:name="OVERHEID.EPSG28992/DC.spatial">174226 385150</meta:user-defined>
    <meta:user-defined meta:name="DC.title">Verleende Omgevingsvergunning, Varenschutseweg 11 te Lierop</meta:user-defined>
    <meta:user-defined meta:name="OVERHEID.PostcodeHuisnummer/OVERHEIDop.postcodeHuisnummer">5715PB 11</meta:user-defined>
    <meta:user-defined meta:name="OVERHEIDop.straatnaam">Varenschutseweg</meta:user-defined>
    <meta:user-defined meta:name="OVERHEIDop.woonplaats">Lierop</meta:user-defined>
    <meta:user-defined meta:name="DCTERMS.W3CDTF/DCTERMS.available">2020-09-10</meta:user-defined>
    <meta:user-defined meta:name="DCTERMS.W3CDTF/OVERHEIDop.jaargang">2020</meta:user-defined>
    <meta:user-defined meta:name="OVERHEIDop.publicationIssue">46487</meta:user-defined>
    <meta:user-defined meta:name="OVERHEIDop.StcrtID/DC.identifier">stcrt-2020-46487</meta:user-defined>
    <meta:user-defined meta:name="OVERHEIDop.versieInformatie"/>
  </office:meta>
</office:document-meta>
</file>