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oorontwerp Natura 2000-beheerplan en voorontwerp Provinciaal Inpassingsplan Natura 2000-gebied Bergvennen en Brecklenkampse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De provincie Overijssel heeft een voorontwerp Natura 2000-beheerplan, een voorontwerp Provinciaal Inpassingsplan (PIP) en een Notitie Reikwijdte en Detailniveau opgesteld voor het Natura 2000-gebied Bergvennen en Brecklenkampse Veld. Het voorontwerp-PIP is een doorvertaling van het inrichtingsplan en is opgesteld door bestuurlijk trekker gemeente Dinkelland en de provincie Overijssel. Zij hebben dit gerealiseerd in nauwe samenwerking met de gebiedspartners Landschap Overijssel, LTO Noord en Waterschap Vechtstromen. </text:p>
            <text:p text:style-name="common-al">Gedeputeerde Staten hebben op 25 augustus 2020 het voorontwerp Natura 2000-beheerplan en het voorontwerp Provinciaal Inpassingsplan (PIP) inclusief Notitie Reikwijdte en Detailniveau vastgesteld.</text:p>
            <text:p text:style-name="tussenkopcur">
            <text:span text:style-name="nadrukvet">
              <text:span text:style-name="nadrukcur">Herstellen en versterken kwetsbare natuur Bergvennen en Brecklenkampse Veld </text:span>
            </text:span>
          </text:p>
            <text:p text:style-name="common-al">In en rond het Natura 2000-gebied Bergvennen &amp; Brecklenkampse Veld nemen we maatregelen om de kwetsbare natuur te herstellen en versterken, zodat het natuurgebied robuuster en weerbaarder is tegen invloeden van buiten. Deze maatregelen dragen onder meer bij aan de in stand houding en uitbreiding van de unieke waterlobelia. We realiseren de (Europese) natuurdoelen, met zo min mogelijk (negatief) effect op de omgeving. Het toekomstbeeld is een heidelandschap met heischrale graslanden, blauwgraslanden, (zeer) zwakgebufferde vennen en diverse solitaire eiken, dennen en jeneverbesstruwelen. In en nabij het Natura 2000-gebied nemen we maatregelen, zoals het verbeteren van de doorstroming tussen de vennen, het dempen, verondiepen en verleggen van watergangen en het beperken van bemesting. De maatregelen kunnen effect hebben op de gronden in de directe omgeving van de Natura 2000-gebieden. Samen met de grondeigenaren zorgen we voor een passende oplossing voor hun toekomst.</text:p>
            <text:p text:style-name="tussenkopcur">
            <text:span text:style-name="nadrukvet">
              <text:span text:style-name="nadrukcur">Natura 2000-Beheerplan</text:span>
            </text:span>
          </text:p>
            <text:p text:style-name="common-al">De Wet natuurbescherming stelt dat voor alle Natura 2000-gebieden een beheerplan moet worden opgesteld. Natura 2000-beheerplannen bevatten de maatregelen die nodig zijn om de natuurwaarden van het Natura 2000-gebied te behouden. Het beheerplan geeft ook antwoord op de vraag of en zo ja, onder welke voorwaarden (bestaande) activiteiten in een rond het gebied mogen plaatsvinden en of en zo ja, welke (bestaande) activiteiten vergunningplichtig zijn. Voor Bergvennen en Brecklenkampse Veld is een voorontwerp Natura 2000-beheerplan opgesteld dat gelijktijdig met het voorontwerp Provinciaal Inpassingsplan ter inzage wordt gelegd.</text:p>
            <text:p text:style-name="tussenkopcur">
            <text:span text:style-name="nadrukvet">
              <text:span text:style-name="nadrukcur">Provinciaal Inpassingsplan (PIP) </text:span>
            </text:span>
          </text:p>
            <text:p text:style-name="common-al">Als de Natura 2000-maatregelen effect hebben op de bestemming en/of het gebruik van gronden, dan leggen we deze wijzigingen vast in een Provinciaal Inpassingsplan (PIP). Voor het Natura 2000-gebied Bergvennen en Brecklenkampse Veld zijn de wijzigingen in bestemming en gebruik met name aan de orde in de landbouwenclave en het gebied ten zuiden van de Frensdorferweg, het Lattropse Veen. Deze gronden wijzigen van bestemming landbouw naar natuur. Daarnaast zijn maatregelen opgenomen aan de Duitse zijde van het gebied. Het beperken van beweiden en/of bemesten betekent een wijziging in gebruik van landbouwgronden. Dit is van toepassing op enkele percelen ten noorden en westen van het Brecklenkampse Veld.</text:p>
            <text:p text:style-name="common-al">Percelen waar geen maatregelen getroffen worden of waar na uitvoering van de maatregelen de functie landbouw gehandhaafd kan blijven worden uit het Natuurnetwerk Nederland gehaald. </text:p>
            <text:p text:style-name="tussenkopcur">
            <text:span text:style-name="nadrukvet">
              <text:span text:style-name="nadrukcur">Milieueffectrapport (MER) </text:span>
            </text:span>
          </text:p>
            <text:p text:style-name="common-al">Daarnaast is het opstellen van een Milieueffectrapport (MER) noodzakelijk vanwege bestemmingswijzigingen en voorgenomen ontgravingen. Een MER brengt de gevolgen voor het milieu in kaart, voordat er een besluit wordt genomen over de uitvoering van maatregelen of plannen. Ten behoeve van de start van deze MER-procedure is een Notitie Reikwijdte en Detailniveau (NRD) opgesteld. Een NRD is een zogenaamde ‘voorfase voor de MER’ en beschrijft op welke wijze het uiteindelijke MER opgesteld zal worden. De NRD ligt samen met het voorontwerp-PIP ter inzage.</text:p>
            <text:p text:style-name="tussenkopcur">
            <text:span text:style-name="nadrukvet">Terinzagelegging voorontwerp Natura 2000-beheerplan, voorontwerp PIP en NRD</text:span>
          </text:p>
            <text:p text:style-name="common-al">U kunt vanaf <text:span text:style-name="nadrukvet">8 september tot en met 19 oktober 2020</text:span> het voorontwerp Natura 2000-beheerplan, het voorontwerp-PIP, de NRD en overige bijlagen bekijken. In deze periode mag iedereen een inspraakreactie indienen.</text:p>
            <text:p text:style-name="common-al">U kunt in dezelfde periode het voorontwerp Natura 2000-beheerplan online bekijken via </text:p>
            <text:p text:style-name="common-al">
            <text:a xlink:href="https://www.bij12.nl/onderwerpen/natuur-en-landschap/natura-2000-beheerplannen/46-bergvennen-brecklenkampse-veld/" xlink:type="simple">
              <text:span text:style-name="nadrukondlijn">https://www.bij12.nl/onderwerpen/natuur-en-landschap/natura-2000-beheerplannen/46-bergvennen-brecklenkampse-veld/</text:span>
            </text:a>.</text:p>
            <text:p text:style-name="common-al">U kunt het voorontwerp-PIP Bergvennen en Brecklenkampse Veld inclusief NRD en overige bijlagen online bekijken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BergvennenBV-vo01.</text:p>
            <text:p text:style-name="common-al">U kunt het voorontwerp Natura 2000-beheerplan, het voorontwerp PIP en NRD ook op papier bekijken. Dit kan op werkdagen tijdens kantooruren op de volgende locaties:</text:p>
            <text:p text:style-name="common-al">- Gemeentehuis Dinkelland, Nicolaasplein 5, 7591 MA DENEKAMP</text:p>
            <text:p text:style-name="common-al">- Provinciehuis Overijssel, Luttenbergstraat 2, 8012 EE ZWOLLE</text:p>
            <text:p text:style-name="tussenkopcur">
            <text:span text:style-name="nadrukvet">Een inspraakreactie indienen</text:span>
          </text:p>
            <text:p text:style-name="common-al">Iedereen mag een inspraakreactie indienen. Dit kan op de volgende manieren:</text:p>
            <text:p text:style-name="common-al">- Stuur een email naar <text:a xlink:href="mailto:Natura2000PIP@overijsel.nl" xlink:type="simple"><text:span text:style-name="nadrukondlijn">Natura2000PIP@overijssel.nl</text:span></text:a><text:span text:style-name="nadrukondlijn"/> onder vermelding van ‘Bergvennen, nummer 3886821’</text:p>
            <text:p text:style-name="common-al">- Stuur een brief aan: </text:p>
            <text:p text:style-name="common-al">Gedeputeerde Staten van Overijssel</text:p>
            <text:p text:style-name="common-al">T.a.v. de heer Cees Ortelee </text:p>
            <text:p text:style-name="common-al">O.v.v. ‘Bergvennen, nummer 3886821’</text:p>
            <text:p text:style-name="common-al">Postbus 10078, 8000 GB Zwolle</text:p>
            <text:p text:style-name="common-al">- Bel met de heer Ortelee op telefoonnummer (038) 499 79 15</text:p>
            <text:p text:style-name="tussenkopcur">
            <text:span text:style-name="nadrukvet">Wat er gebeurt met uw inspraakreactie</text:span>
          </text:p>
            <text:p text:style-name="common-al">Alle ontvangen inspraakreacties verwerken we in een Reactienota. Daarin staat wat we met de inspraakreacties doen. Een inspraakreactie kan leiden tot aanpassing van het Natura 2000-beheerplan en / of het PIP.</text:p>
            <text:p text:style-name="tussenkopcur">
            <text:span text:style-name="nadrukvet">Vervolg</text:span>
          </text:p>
            <text:p text:style-name="common-al">Na de verdere planvorming, het uitvoeren van eventueel benodigd onderzoek, het opstellen van het MER en de verwerking van de inspraakreacties stellen wij naar verwachting medio 2021 het ontwerp-Natura 2000-beheerplan, ontwerp-PIP, MER en de Reactienota vast. De eventuele zienswijzen op het ontwerp-PIP worden verwerkt in het definitieve PIP dat te zijner tijd ter besluitvorming aan Provinciale Staten wordt aangeboden. Eventuele zienswijzen op het ontwerp-Natura 2000-beheerplan worden verwerkt in het definitieve Natura 2000-beheerplan dat te zijner tijd ter besluitvorming aan Gedeputeerde Staten wordt aangeboden. </text:p>
            <text:p text:style-name="tussenkopcur">
            <text:span text:style-name="nadrukvet">Meer informatie?</text:span>
          </text:p>
            <text:p text:style-name="common-al">Tijdens de periode van de ter inzage legging van het voorontwerp-PIP organiseren wij een bijeenkomst voor geïnteresseerden. Hier krijgt u meer informatie over het proces en kunt u vragen stellen. </text:p>
            <text:p text:style-name="common-al">Datum: woensdag 23 september 2020</text:p>
            <text:p text:style-name="common-al">Tijd: 16.00 – 21.30 uur (uw persoonlijke tijdstip volgt na aanmelding)</text:p>
            <text:p text:style-name="common-al">Locatie: Gasterij De Smit, Dorpsstraat 32, 7635 NC LATTROP</text:p>
            <text:p text:style-name="common-al">We hanteren tijdens de bijeenkomst drie tijdsloten:</text:p>
            <text:p text:style-name="common-al">Tijdslot 1: tussen 16.00 en 17.30 uur</text:p>
            <text:p text:style-name="common-al">Tijdslot 2: tussen 18.15 en 19.45 uur</text:p>
            <text:p text:style-name="common-al">Tijdslot 3: tussen 20.00 en 21.30 uur</text:p>
            <text:p text:style-name="common-al">U bent van harte uitgenodigd voor de bijeenkomst. Vanwege de Corona-maatregelen dient u zich hiervoor echter wel vooraf aan te melden; dit kan per mail op <text:a xlink:href="mailto:natura2000PIP@overijssel.nl" xlink:type="simple"><text:span text:style-name="nadrukondlijn">natura2000PIP@overijssel.nl</text:span></text:a>. Zo kunnen wij sturen op het aantal personen dat gelijktijdig aanwezig is en kunnen we de 1,5 meter onderlinge afstand respecteren.</text:p>
            <text:p text:style-name="common-al">
            <text:span text:style-name="nadrukvet">Wij verzoeken u in de mail aan geven met hoeveel personen u wilt langskomen, en welk tijdslot uw 1<text:span text:style-name="sup">e</text:span> en 2<text:span text:style-name="sup">e</text:span> voorkeur heeft.</text:span> Wij proberen hier zo veel mogelijk rekening mee te houden.</text:p>
            <text:p text:style-name="common-al">U kunt zich aanmelden tot en met woensdag 16 september 2020. Vervolgens ontvangt u uiterlijk vrijdag 18 september een email met het tijdslot waarop u welkom bent op de bijeenkomst.</text:p>
            <text:p text:style-name="common-al">Voor vragen over de procedure of het indienen van een mondelinge zienswijze kunt u contact opnemen met Cees Ortelee, C.Ortelee@overijssel.nl, (038) 499 79 15.</text:p>
            <text:p text:style-name="common-al">Voor inhoudelijke vragen of vragen over het gebiedsproces kunt u contact opnemen met de projectleider voor Bergvennen en Brecklenkampse Veld, de heer Jan Pieter Vermeulen, j.vermeulen@noaberkracht.nl, (06) 27 74 52 46.</text:p>
            <text:p text:style-name="last-al">
            <text:span text:style-name="nadrukcur">Meer weten? <text:span text:style-name="nadrukondlijn">Kijk op www.overijssel.nl/bergvennen</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7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7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BergvennenBV-vo01</meta:user-defined>
    <meta:user-defined meta:name="OVERHEIDop.Ruimtelijkeplannen/DC.type">inpassingsplan</meta:user-defined>
    <dc:language>nl</dc:language>
    <meta:user-defined meta:name="OVERHEID.Provincie/DC.spatial">Overijssel</meta:user-defined>
    <meta:user-defined meta:name="DC.title">Provincie Overijssel terinzagelegging voorontwerp Natura 2000-beheerplan en voorontwerp Provinciaal Inpassingsplan Natura 2000-gebied Bergvennen en Brecklenkampse Veld</meta:user-defined>
    <meta:user-defined meta:name="DCTERMS.W3CDTF/DCTERMS.available">2020-09-04</meta:user-defined>
    <meta:user-defined meta:name="DCTERMS.W3CDTF/OVERHEIDop.jaargang">2020</meta:user-defined>
    <meta:user-defined meta:name="OVERHEIDop.publicationIssue">46470</meta:user-defined>
    <meta:user-defined meta:name="OVERHEIDop.StcrtID/DC.identifier">stcrt-2020-46470</meta:user-defined>
    <meta:user-defined meta:name="OVERHEIDop.versieInformatie"/>
  </office:meta>
</office:document-meta>
</file>