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oogvenne Armhoef 2007, 1e wijziging (Spoorlaan 56)</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9a van de Wet ruimtelijke ordening (Wro) bekend dat het ontwerpwijzigingsplan Hoogvenne Armhoef 2007, 1e wijziging (Spoorlaan 56) van maandag 7 september tot en met maandag 19 oktober 2020 ter inzage ligt. Het identificatienummer van dit plan is NL.IMRO.0855.WYZ2020002-b001. Het plangebied omvat het object aan de Spoorlaan 56 met daarbij een deel van het achtergelegen terrein. Dit terrein is ingericht met garageboxen en losse parkeerplaatsen. Twee van deze losse parkeerplaatsen worden, naast één garagebox, toegekend aan de ontwikkeling. Het ontwerpplan is gericht op het mogelijk maken van vier appartementen in het object.</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NL.IMRO.0855.WYZ2020002-b001" xlink:type="simple">https://www.ruimtelijkeplannen.nl/?planidn=NL.IMRO.0855.WYZ2020002-b001</text:a><text:span text:style-name="nadrukondlijn">.</text:span></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belanghebbende kan, gedurende de genoemde termijn, schriftelijk dan wel mondeling zijn of haar zienswijze omtrent het ontwerp kenbaar maken bij het college. Het college zal bij vaststelling van het plan tevens een besluit nemen op de ingebrachte zienswijzen. Schriftelijke zienswijzen kunt u richten aan het college, postbus 90155, 5000 LH te Tilburg, onder vermelding van ‘Zienswijze ontwerpwijzigingsplan Hoogvenne Armhoef 2007, 1e wijziging (Spoorlaan 56)’. Uw mondelinge zienswijze kunt u doorgeven aan de behandelend ambtenaar, Gijs Bakkers, via telefoonnummer 013 542 80 37. Ook is het mogelijk om via <text:a xlink:href="http://www.tilburg.nl/ruimtelijkeplannen" xlink:type="simple">www.tilburg.nl/ruimtelijkeplannen</text:a> uw zienswijze in te dienen. </text:p>
            <text:p text:style-name="common-al">
            <text:span text:style-name="nadrukvet">Zienswijzen ontwerpbesluit hogere grenswaarden Wet geluidhinder</text:span>
          </text:p>
            <text:p text:style-name="common-al">Voor het plan is tevens een ontheffing inzake hogere grenswaarden, als bedoeld in de Wet geluidhinder, noodzakelijk. Het ontwerpbesluit tot vaststelling van hogere grenswaarden ligt eveneens gedurende de genoemde termijn ter inzage. 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en de projectlocatie. Als u uw zienswijze mondeling wilt indienen, kunt u hiervoor een afspraak maken met de behandelend ambtenaar. Ook is het mogelijk om via <text:a xlink:href="http://www.tilburg.nl/ruimtelijkeplannen" xlink:type="simple">www.tilburg.nl/ruimtelijkeplannen</text:a> uw zienswijze elektronisch in te dienen.</text:p>
            <text:p text:style-name="common-al">Tilburg, 4 september 2020</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53</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453</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453</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WYZ2020002-b001</meta:user-defined>
    <meta:user-defined meta:name="OVERHEIDop.Ruimtelijkeplannen/DC.type">wijzigings- of uitwerkingsplan</meta:user-defined>
    <dc:language>nl</dc:language>
    <meta:user-defined meta:name="OVERHEID.Gemeente/DC.spatial">Tilburg</meta:user-defined>
    <meta:user-defined meta:name="OVERHEID.EPSG28992/DC.spatial">135136.793 396862.481</meta:user-defined>
    <meta:user-defined meta:name="DC.title">Ontwerpwijzigingsplan Hoogvenne Armhoef 2007, 1e wijziging (Spoorlaan 56)</meta:user-defined>
    <meta:user-defined meta:name="OVERHEID.PostcodeHuisnummer/OVERHEIDop.postcodeHuisnummer">5017JS 56</meta:user-defined>
    <meta:user-defined meta:name="OVERHEIDop.straatnaam">Spoorlaan</meta:user-defined>
    <meta:user-defined meta:name="OVERHEIDop.woonplaats">Tilburg</meta:user-defined>
    <meta:user-defined meta:name="DCTERMS.W3CDTF/DCTERMS.available">2020-09-04</meta:user-defined>
    <meta:user-defined meta:name="DCTERMS.W3CDTF/OVERHEIDop.jaargang">2020</meta:user-defined>
    <meta:user-defined meta:name="OVERHEIDop.publicationIssue">46453</meta:user-defined>
    <meta:user-defined meta:name="OVERHEIDop.StcrtID/DC.identifier">stcrt-2020-46453</meta:user-defined>
    <meta:user-defined meta:name="OVERHEIDop.versieInformatie"/>
  </office:meta>
</office:document-meta>
</file>