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ubberstraat ongenummerd´, ontwerpbesluit hogere waarde Wet geluidhinder en anterieure overeenko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Lubberstraat ongenummerd’ ter visie wordt gelegd. Vanaf 10 september 2020 ligt het ontwerpbestemmingsplan (NL.IMRO.0823.BPSPLUBBERSTRONG-ONTW) met bijbehorende stukken gedurende zes weken ter visie. U kunt het plan raadplegen via de website <text:a xlink:href="http://www.ruimtelijkeplannen.nl" xlink:type="simple">www.ruimtelijkeplannen.nl</text:a> onder plannummer: NL.IMRO.0823.BPSPLUBBERSTRONG-ONTW. Het plan ligt ook ter inzage bij het gemeentehuis aan de Deken Frankenstraat 3 in Oirschot. Om het plan in te zien kunt u een afspraak inplannen. In verband met de Corona maatregelen verzoeken wij u het plan zoveel mogelijk digitaal te raadplegen.</text:p>
            <text:p text:style-name="tussenkopcur">
            <text:span text:style-name="nadrukvet">Doel van het ontwerpbestemmingsplan </text:span>
          </text:p>
            <text:p text:style-name="common-al">Het bestemmingsplan maakt het mogelijk om één krukhuisboerderij te realiseren met daarin maximaal zes woningen bestaande uit vier grondgebonden woningen en twee appartementen op de locatie Lubberstraat ongenummerd (tussen 1a en 2a) in Spoordonk. Het gaat om het perceel kadastraal bekend als gemeente Oirschot, sectie K, nummer 890.</text:p>
            <text:p text:style-name="tussenkopcur">
            <text:span text:style-name="nadrukvet">Hogere waarde Wet geluidhinder</text:span>
          </text:p>
            <text:p text:style-name="common-al">Tevens zijn burgemeester en wethouders van plan om een hogere waarde vast te stellen ten behoeve van de beoogde woningbouw. Het ontwerpbesluit hogere waarde en de bijbehorende stukken liggen gelijktijdig met het ontwerpbestemmingsplan ter inzage.</text:p>
            <text:p text:style-name="tussenkopcur">
            <text:span text:style-name="nadrukvet">Wilt u hierover een zienswijze kenbaar maken?</text:span>
          </text:p>
            <text:p text:style-name="common-al">Binnen de genoemde termijn kan een ieder schriftelijk of mondeling (niet per e-mail) een zienswijze kenbaar maken op het ontwerpbestemmingsplan en het ontwerpbesluit hogere waarde Wgh. Schriftelijke zienswijzen tegen het ontwerpbestemmingsplan kunt u richten aan de gemeenteraad van Oirschot. Schriftelijke zienswijzen tegen het ontwerpbesluit hogere waarde Wgh kunt u richten aan burgemeester en wethouders van Oirschot. Zienswijzen moeten worden geadresseerd aan Postbus 11, 5688 ZG Oirschot. Mondelinge zienswijzen kunt u tijdens openingstijden van het gemeentehuis op afspraak kenbaar maken bij de Centrale Balie. </text:p>
            <text:p text:style-name="tussenkopcur">
            <text:span text:style-name="nadrukvet">
              <text:span text:style-name="nadrukondlijn">Anterieure overeenkomst</text:span>
            </text:span>
          </text:p>
            <text:p text:style-name="common-al">Burgemeester en wethouders van Oirschot maken op grond van het bepaalde in artikel 6.24 van de Wet ruimtelijke ordening (Wro) bekend dat zij voor het bestemmingsplan ´Lubberstraat ongenummerd´ een anterieure overeenkomst hebben afgesloten. </text:p>
            <text:p text:style-name="tussenkopcur">
            <text:span text:style-name="nadrukvet">Zakelijke beschrijving</text:span>
          </text:p>
            <text:p text:style-name="common-al">De zakelijke beschrijving van de inhoud van de overeenkomst ligt, op grond van het bepaalde in artikel 6.2.12 van het Besluit ruimtelijke ordening, vanaf 10 september 2020 gedurende zes weken ter inzage bij de Centrale Balie van het gemeentehuis. </text:p>
            <text:p text:style-name="tussenkopcur">
            <text:span text:style-name="nadrukvet">Geen zienswijzen, bezwaar en beroep</text:span>
          </text:p>
            <text:p text:style-name="last-al">Het is niet mogelijk om tegen deze overeenkomst zienswijzen, bezwaar of beroep in te stellen. </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0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40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40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SPLUBBERSTRONG-ONTW</meta:user-defined>
    <meta:user-defined meta:name="OVERHEIDop.Ruimtelijkeplannen/DC.type">bestemmingsplan</meta:user-defined>
    <dc:language>nl</dc:language>
    <meta:user-defined meta:name="OVERHEID.Gemeente/DC.spatial">Oirschot</meta:user-defined>
    <meta:user-defined meta:name="OVERHEID.EPSG28992/DC.spatial">147181.43 391956.232</meta:user-defined>
    <meta:user-defined meta:name="DC.title">Ontwerpbestemmingsplan ‘Lubberstraat ongenummerd´, ontwerpbesluit hogere waarde Wet geluidhinder en anterieure overeenkomst</meta:user-defined>
    <meta:user-defined meta:name="OVERHEID.PostcodeHuisnummer/OVERHEIDop.postcodeHuisnummer">5688JC 1</meta:user-defined>
    <meta:user-defined meta:name="OVERHEIDop.straatnaam">Lubberstraat</meta:user-defined>
    <meta:user-defined meta:name="OVERHEIDop.woonplaats">Oirschot</meta:user-defined>
    <meta:user-defined meta:name="DCTERMS.W3CDTF/DCTERMS.available">2020-09-09</meta:user-defined>
    <meta:user-defined meta:name="DCTERMS.W3CDTF/OVERHEIDop.jaargang">2020</meta:user-defined>
    <meta:user-defined meta:name="OVERHEIDop.publicationIssue">46409</meta:user-defined>
    <meta:user-defined meta:name="OVERHEIDop.StcrtID/DC.identifier">stcrt-2020-46409</meta:user-defined>
    <meta:user-defined meta:name="OVERHEIDop.versieInformatie"/>
  </office:meta>
</office:document-meta>
</file>