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en inspraakprocedure bestemmingsplan ‘Meppel – Mulo-locatie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1.3.1 van het Besluit ruimtelijke ordening geven burgemeester en wethouders van Meppel kennis dat zij een nieuw bestemmingsplan voorbereiden voor een woningbouwplan op de voormalige Mulo-locatie in Meppel. Het voorontwerp bestemmingsplan wordt ter inzage gelegd conform de gemeentelijke inspraakverordening.</text:p>
            <text:p text:style-name="common-al"/>
            <text:p text:style-name="tussenkopcur">Het plangebied</text:p>
            <text:p text:style-name="common-al">Het plan ligt op de hoek van de Burgemeester Knopperslaan, Het Vledder en de Meester W. Doornbosstraat in Meppel.</text:p>
            <text:p text:style-name="common-al"/>
            <text:p text:style-name="tussenkopcur">Het plan</text:p>
            <text:p text:style-name="common-al">Met het nieuwe bestemmingsplan ‘Meppel – Mulo-locatie’ wordt de bouw van 75 sociale huurappartementen mogelijk gemaakt, met bijbehorende ontsluitingen, parkeergelegenheid en groen.</text:p>
            <text:p text:style-name="common-al"/>
            <text:p text:style-name="tussenkopcur">Inzien</text:p>
            <text:p text:style-name="common-al">Het voorontwerp bestemmingsplan ‘Meppel – Mulo-locatie’ (verbeelding, regels en toelichting) ligt ter inzage van 10 september 2020 t/m  21 oktober 2020. Als u stukken wilt inzien dan sturen wij u de gevraagde informatie digitaal toe. U kunt hierover een mail sturen aan postbus@meppel.nl geef duidelijk aan om welke documenten of procedure dit gaat.</text:p>
            <text:p text:style-name="common-al"/>
            <text:p text:style-name="common-al">Heeft u geen digitale mogelijkheden dan kunt u op afspraak stukken inzien. Bel voor een afspraak met 14 0522.</text:p>
            <text:p text:style-name="common-al">Het voorontwerp van het bestemmingsplanplan (verbeelding, regels, toelichting en bijlagen) kan tevens via www.ruimtelijkeplannen.nl of op de website van de gemeente Meppel worden ingezien: www.meppel.nl/bestemmingsplannen. Het bestemmingsplan heeft de planidentificatie ‘NL.IMRO.0119.mulolocatie-BPA1’.</text:p>
            <text:p text:style-name="common-al"/>
            <text:p text:style-name="tussenkopcur">Inspraak</text:p>
            <text:p text:style-name="common-al">Gedurende de periode van terinzagelegging kunt u op grond van de gemeentelijke inspraakverordening een inspraakreactie indienen bij Burgemeester &amp; Wethouders, Postbus 501, 7940 AM Meppel. Tevens bestaat de mogelijkheid een mondelinge zienswijze in te dienen. Hiervoor kunt u contact opnemen met het loket Bouwen &amp; Wonen via telefoon 14 05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ppel, 9 september 2020</text:span></text:p>
            <text:p><text:span text:style-name="functie">Burgemeester en Wethouders van Mepp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4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4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9.mulolocatie-BPA1</meta:user-defined>
    <meta:user-defined meta:name="OVERHEIDop.Ruimtelijkeplannen/DC.type">bestemmingsplan</meta:user-defined>
    <dc:language>nl</dc:language>
    <meta:user-defined meta:name="OVERHEID.Gemeente/DC.spatial">Meppel</meta:user-defined>
    <meta:user-defined meta:name="OVERHEID.EPSG28992/DC.spatial">209768.71 523530.431</meta:user-defined>
    <meta:user-defined meta:name="DC.title">Vooraankondiging en inspraakprocedure bestemmingsplan ‘Meppel – Mulo-locatie’</meta:user-defined>
    <meta:user-defined meta:name="OVERHEID.PostcodeHuisnummer/OVERHEIDop.postcodeHuisnummer">7941KH 19</meta:user-defined>
    <meta:user-defined meta:name="OVERHEIDop.straatnaam">Mr. W. Doornbosstraat</meta:user-defined>
    <meta:user-defined meta:name="OVERHEIDop.woonplaats">Mepp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46406</meta:user-defined>
    <meta:user-defined meta:name="OVERHEIDop.StcrtID/DC.identifier">stcrt-2020-46406</meta:user-defined>
    <meta:user-defined meta:name="OVERHEIDop.versieInformatie"/>
  </office:meta>
</office:document-meta>
</file>