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0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 augustus 2020 nr. MBO-25185434 houdende wijziging van het Instellingsbesluit Commissie macrodoelmatigheid mbo in verband met wijziging van de samenstelling</text:h>
      <text:p text:style-name="ifm_p_mt.3.7mm_ifm">De Minister van Onderwijs, Cultuur en Wetenschap,</text:p>
      <text:p text:style-name="ifm_p_mt.3.7mm_ifm">Gelet op artikel 6.1.4a, tweede lid, van de Wet educatie en beroepsonderwijs;</text:p>
      <text:p text:style-name="ifm_p_mt.3.7mm_indent.0mm_ifm">Besluit:</text:p>
      <text:h text:style-name="ifm_p_font.bold_mt.5.08mm_page.keep-with-next_ifm" text:outline-level="2">ARTIKEL<text:s/>I<text:s/></text:h>
      <text:p text:style-name="ifm_p_font.roman_mt.4.23mm_ifm">In artikel 4, eerste lid, onderdeel b, van het Instellingsbesluit Commissie macrodoelmatigheid mbo wordt ‘mevrouw drs. M.H.J. Blom’ vervangen door ‘mevrouw J.M. Nunnely’. </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september 2020.</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 Commissie macrodoelmatigheid mbo is met ingang van 1 september 2015 gestart met haar werkzaamheden. De commissie bestaat uit 5 leden. De benoeming van een lid geschiedt voor de duur van 4 jaar. Volgens artikel 3, zevende lid, kan de minister bij tussentijds vertrek van een van de leden een nieuw lid benoemen. Dat is nu aan de orde. Mevrouw drs. M.H.J. Blom verlaat de commissie. Zij wordt vervangen door mevrouw J.M. Nunnely. Met het onderhavige wijzigingsbesluit wordt deze vervanging geregel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405</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405</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4 augustus 2020 nr. MBO-25185434 houdende wijziging van het Instellingsbesluit Commissie macrodoelmatigheid mbo in verband met wijziging van de samenstelling</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Onderwijs, Cultuur en Wetenschap van 24 augustus 2020 nr. MBO-25185434 houdende wijziging van het Instellingsbesluit Commissie macrodoelmatigheid mbo in verband met wijziging van de samenstelling</meta:user-defined>
    <meta:user-defined meta:name="DCTERMS.W3CDTF/DCTERMS.available">2020-09-09</meta:user-defined>
  </office:meta>
</office:document-meta>
</file>