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82</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oedkeuringsbesluit gedragscode Wet natuurbescherming</text:h>
      <text:p text:style-name="ifm_p_mt.7.4mm_ifm">De Minister van Landbouw, Natuur en Voedselkwaliteit heeft op 31 augustus 2020 de ‘<text:span text:style-name="ifm_span_font.italic_mt.7.4mm_ifm">Gedragscode</text:span>
               <text:span text:style-name="ifm_span_font.italic_mt.7.4mm_ifm">Wet Natuurbescherming Havenbedrijf Rotterdam 2020–2025’ </text:span>goedgekeurd.</text:p>
      <text:h text:style-name="ifm_p_font.bold_mt.5.08mm_page.keep-with-next_ifm" text:outline-level="4">Welke aanvraag is ontvangen?</text:h>
      <text:p text:style-name="ifm_p_mt.4.23mm_ifm">Op 25 november 2019 heeft havenbedrijf Rotterdam een verzoek gedaan om goedkeuring van gedragscode ‘<text:span text:style-name="ifm_span_font.italic_mt.4.23mm_ifm">Gedragscode</text:span>
                  <text:span text:style-name="ifm_span_font.italic_mt.4.23mm_ifm">Wet Natuurbescherming Havenbedrijf Rotterdam 2020–2025’ </text:span> (artikel 3.31 van de Wet natuurbescherming). Onder de vrijstelling van de gedragscode kan havenbedrijf Rotterdam werkzaamheden uitvoeren in het kader van bestendig gebruik, beheer en onderhoud. In de gedragscode staan per soort of per soortgroep maatregelen beschreven die waarborgen dat er zorgvuldig wordt gehandeld.</text:p>
      <text:h text:style-name="ifm_p_font.bold_mt.5.08mm_page.keep-with-next_ifm" text:outline-level="4">Hoe verloopt de procedure?</text:h>
      <text:p text:style-name="ifm_p_mt.4.23mm_ifm">Over dit soort verzoeken beslist de Minister van Landbouw, Natuur en Voedselkwaliteit. Zij heeft besloten de gedragscode goed te keuren. Het besluit is vijf jaar geldig en is geregistreerd onder nummer RVO/2020/61.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In de Wet natuurbescherming (artikelen 3.1, 3.5 en 3.10) staan verbodsbepalingen om inheemse planten en dieren te beschermen. Met een goedgekeurde gedragscode geldt een vrijstelling van deze verbodsbepalingen als werkzaamheden volgens een goedgekeurde gedragscode plaatsvinden. Het gaat om werkzaamheden voor bestendig gebruik, voor bestendig beheer of onderhoud van infrastructuur en voor ruimtelijke ontwikkeling en inrichting.</text:p>
      <text:h text:style-name="ifm_p_font.bold_mt.5.08mm_page.keep-with-next_ifm" text:outline-level="4">Stukken inzien en in beroep gaan?</text:h>
      <text:p text:style-name="ifm_p_mt.4.23mm_ifm">Twee werkdagen na deze bekendmaking kunt u het besluit en de gedragscode inzien. Dit kan op www.rvo.nl onder het kopje Overzicht Gedragscodes. U kunt de documenten ook fysiek inzien bij RVO in Den Haag, Prinses Beatrixlaan 2. Dit kan, met uw legitimatie, tussen 8:30 en 17:00 uur. Hiervoor maakt u vooraf een afspraak via telefoonnummer 088 042 6693 of via wnb@rvo.nl.</text:p>
      <text:p text:style-name="ifm_p_mt.3.7mm_ifm">U kunt als belanghebbende binnen zes weken nadat het besluit is gepubliceerd in beroep gaan. Dat doet u bij de sector bestuursrecht van de rechtbank in het gebied waar u woont. Alleen belanghebbenden die een zienswijze hebben ingediend kunnen beroep indienen tegen het besluit. Kijk voor meer informatie op www.rechtspraak.nl.</text:p>
      <text:h text:style-name="ifm_p_font.bold_mt.5.08mm_page.keep-with-next_ifm" text:outline-level="4">Meer informatie</text:h>
      <text:p text:style-name="ifm_p_mt.4.23mm_ifm">Heeft u vragen, kijk dan op mijn.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382</text:span><text:tab/>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382</text:span><text:tab/>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goedkeuringsbesluit gedragscode Wet natuurbescherming</dc:title>
    <meta:user-defined meta:name="OVERHEIDop.DienstAgentschapInstellingOfProject/DC.creator">Rijksdienst voor Ondernemend Nederland</meta:user-defined>
    <meta:user-defined meta:name="OVERHEIDop.Staatscourant/DC.type">Ontheffingen</meta:user-defined>
    <meta:user-defined meta:name="OVERHEIDop.versieInformatie"/>
    <meta:user-defined meta:name="OVERHEID.PostcodeHuisnummer/DC.spatial">3072AP</meta:user-defined>
    <meta:user-defined meta:name="OVERHEIDop.StcrtID/DCTERMS.isReplacedBy"/>
    <meta:user-defined meta:name="OVERHEIDop.StcrtID/DCTERMS.requires"/>
    <meta:user-defined meta:name="OVERHEIDop.pagina"/>
    <meta:user-defined meta:name="OVERHEIDop.StcrtID/DC.identifier">stcrt-2020-46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38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goedkeuringsbesluit gedragscode Wet natuurbescherming</meta:user-defined>
    <meta:user-defined meta:name="DCTERMS.W3CDTF/DCTERMS.available">2020-09-09</meta:user-defined>
  </office:meta>
</office:document-meta>
</file>