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en voorgenomen verklaring van geen bedenkingen achter Lageweg 11,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en de gemeenteraad zijn voornemens om met toepassing van artikel 2.12, lid 1, sub a, onder 3° Wet algemene bepalingen omgevingsrecht (zogenaamde uitgebreide afwijkingsprocedure) medewerking te verlenen aan de volgende aanvraag: </text:p>
            <text:p text:style-name="common-al">
            <text:span text:style-name="nadrukvet">Het perceel achter Lageweg 11 te Blokker: bouw van een twee onder één kap woning. </text:span>
          </text:p>
            <text:p text:style-name="common-al"/>
            <text:p text:style-name="common-al">In verband hiermee liggen bovengenoemde aanvraag, het ontwerpbesluit van de omgevingsvergunning met bijbehorende stukken en de ontwerp verklaring van geen bedenkingen, gedurende zes weken, (van dinsdag 22 september tot en met maandag 2 november 2020) ter inzage in het stadhuis, Nieuwe Steen 1 te Hoorn. De stukken zijn ook te raadplegen op de website van de gemeente (www.hoorn.nl) en op de landelijke voorziening (www.ruimtelijkeplannen.nl). </text:p>
            <text:p text:style-name="common-al">Het plan heeft het volgende identificatienummer: NL.IMRO.0405.UAPLageweg11achter-on01</text:p>
            <text:p text:style-name="common-al"/>
            <text:p text:style-name="common-al">Gedurende de periode van terinzagelegging kan een ieder een zienswijze indienen tegen het ontwerpbesluit en de ontwerpverklaring. Dat kan op de volgende wijze: </text:p>
            <text:p text:style-name="common-al">- schriftelijk aan burgemeester en wethouders van Hoorn, Postbus 603, 1620 AR Hoorn; </text:p>
            <text:p text:style-name="common-al">- per e-mail op het volgende adres: gemeente@hoorn.nl; </text:p>
            <text:p text:style-name="last-al">- mondeling; hiervoor maakt u een afspraak met de gemeente Hoorn via algemene telefoonnummer van de gemeente Hoorn: 0229-2522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8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8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8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UAPLageweg11achter-on01</meta:user-defined>
    <meta:user-defined meta:name="OVERHEIDop.Ruimtelijkeplannen/DC.type">omgevingsvergunning met planafwijking</meta:user-defined>
    <dc:language>nl</dc:language>
    <meta:user-defined meta:name="OVERHEID.Gemeente/DC.spatial">Hoorn</meta:user-defined>
    <meta:user-defined meta:name="DC.title">Voorgenomen omgevingsvergunning en voorgenomen verklaring van geen bedenkingen achter Lageweg 11, Hoorn</meta:user-defined>
    <meta:user-defined meta:name="DCTERMS.W3CDTF/DCTERMS.available">2020-09-18</meta:user-defined>
    <meta:user-defined meta:name="DCTERMS.W3CDTF/OVERHEIDop.jaargang">2020</meta:user-defined>
    <meta:user-defined meta:name="OVERHEIDop.publicationIssue">46380</meta:user-defined>
    <meta:user-defined meta:name="OVERHEIDop.StcrtID/DC.identifier">stcrt-2020-46380</meta:user-defined>
    <meta:user-defined meta:name="OVERHEIDop.versieInformatie"/>
  </office:meta>
</office:document-meta>
</file>