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EGATIEPLAN “Omgevingsplan Buitengebied Borsele 2018, gedeelte Hoofdstraat 4, 2020”</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van 25 augustus 2020 hebben zij het ontwerp delegatieplan “Omgevingsplan Buitengebied Borsele 2018, gedeelte Hoofdstraat 4, 2020” vastgesteld. Vanaf 10 september 2020 ligt het vastgestelde besluit samen met het vastgestelde delegatieplan “Omgevingsplan Buitengebied Borsele 2018, gedeelte Hoofdstraat 4, 2020” voor iedereen ter inzage. </text:p>
            <text:p text:style-name="common-al">
            <text:span text:style-name="nadrukvet">Inhoud delegatieplan</text:span>
          </text:p>
            <text:p text:style-name="common-al">Dit delegatieplan maakt het mogelijk om op het adres Hoofdstraat 4 in Ovezande te komen tot de vestiging van een bouw-/aannemingsbedrijf.</text:p>
            <text:p text:style-name="common-al">
            <text:span text:style-name="nadrukvet">Inzage</text:span>
          </text:p>
            <text:p text:style-name="common-al">Het delegatieplan en het vaststellingsbesluit kunt u vanaf 10 september 2020 raadplegen via <text:a xlink:href="http://borsele.crotec-omgevingsplan.nl/" xlink:type="simple">http://borsele.crotec-omgevingsplan.nl/</text:a>. Deze digitale raadpleegomgeving is ook te benaderen via de landelijke website <text:a xlink:href="http://www.ruimtelijkeplannen.nl" xlink:type="simple">www.ruimtelijkeplannen.nl</text:a>. Op deze website selecteert u het tabblad “Plan bekijken ↔ Plannen zoeken”. Vul dan in het venster “Plannaam of- nummer” de volgende identificatiecode in: NL.IMRO.0654.OPBGBHS42020-0002 in.</text:p>
            <text:p text:style-name="common-al">U kunt de stukken ook via de gemeentelijke website <text:a xlink:href="http://www.borsele.nl" xlink:type="simple">www.borsele.nl</text:a> raadplegen.</text:p>
            <text:p text:style-name="common-al">Daarnaast ligt het besluit samen met het delegatieplan ter inzage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p text:style-name="common-al">
            <text:span text:style-name="nadrukvet">Beroep</text:span>
          </text:p>
            <text:p text:style-name="common-al">Tegen het besluit tot vaststelling van een delegatieplan kan een belanghebbende schriftelijk beroep instellen. Dit is mogelijk op grond van artikel 8.2, lid 1 sub c van de Wet ruimtelijke ordening. U kunt van 11 september tot en met 22 oktober 2020 beroep instellen bij de Afdeling bestuursrechtspraak van de Raad van State, Postbus 20019, 2500 EA ’s-Gravenhage.</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wijzigingsplan</text:span>
          </text:p>
            <text:p text:style-name="common-al">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9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orse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OPBGBHS42020-0002</meta:user-defined>
    <meta:user-defined meta:name="OVERHEIDop.Ruimtelijkeplannen/DC.type">bestemmingsplan</meta:user-defined>
    <dc:language>nl</dc:language>
    <meta:user-defined meta:name="OVERHEID.EPSG28992/DC.spatial">46761.925 383417.325</meta:user-defined>
    <meta:user-defined meta:name="DC.title">DELEGATIEPLAN “Omgevingsplan Buitengebied Borsele 2018, gedeelte Hoofdstraat 4, 2020”</meta:user-defined>
    <meta:user-defined meta:name="OVERHEID.PostcodeHuisnummer/OVERHEIDop.postcodeHuisnummer">4441SG 4</meta:user-defined>
    <meta:user-defined meta:name="OVERHEIDop.straatnaam">Hoofdstraat</meta:user-defined>
    <meta:user-defined meta:name="OVERHEIDop.woonplaats">Ovezande</meta:user-defined>
    <meta:user-defined meta:name="DCTERMS.W3CDTF/DCTERMS.available">2020-09-09</meta:user-defined>
    <meta:user-defined meta:name="DCTERMS.W3CDTF/OVERHEIDop.jaargang">2020</meta:user-defined>
    <meta:user-defined meta:name="OVERHEIDop.publicationIssue">46369</meta:user-defined>
    <meta:user-defined meta:name="OVERHEIDop.StcrtID/DC.identifier">stcrt-2020-46369</meta:user-defined>
    <meta:user-defined meta:name="OVERHEIDop.versieInformatie"/>
  </office:meta>
</office:document-meta>
</file>