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57</text:p>
          </table:table-cell>
        </table:table-row>
        <table:table-row table:style-name="staatscourant.koprow1">
          <table:covered-table-cell/>
          <table:covered-table-cell/>
          <table:table-cell office:value-type="string" table:style-name="staatscourant.publicatiedatumcel">
            <text:p>7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van Octrooicentrum Nederland van 31 augustus 2020 betreffende de verlenging van de toepassingsperiode van drie besluiten genomen onder de Tijdelijke rijkswet voorziening Rijksoctrooiwet 1995 COVID-19 (Besluit tot verlenging toepassingsperiode van drie COVID-19 termijnverlengingen ROW 1995)</text:h>
      <text:p text:style-name="ifm_p_mt.3.7mm_ifm">De directeur van Octrooicentrum Nederland,</text:p>
      <text:p text:style-name="ifm_p_mt.3.7mm_ifm">gelet op artikel 1 van de Tijdelijke rijkswet voorziening Rijksoctrooiwet 1995 COVID-19 (<text:span text:style-name="ifm_span_font.italic_ifm">Stb.</text:span> 2020, 273),</text:p>
      <text:p text:style-name="ifm_p_mt.3.7mm_ifm">gelet op artikel 4 van het Besluit van 27 augustus 2020 tot wijziging van enkele vervaldata van wettelijke voorzieningen die zijn getroffen in verband met de uitbraak van COVID-19 (<text:span text:style-name="ifm_span_font.italic_ifm">Stb.</text:span> 2020, 304),</text:p>
      <text:p text:style-name="ifm_p_mt.3.7mm_ifm">gezien het feit dat maatregelen die verband houden met de bestrijding van de verspreiding van COVID-19 onverminderd gehandhaafd blijven, dan wel versoepelingen worden teruggedraaid, waardoor het voldoen aan enkele termijnen in of onder de Rijksoctrooiwet 1995 (ROW 1995) voor octrooihouders en -aanvragers onder druk blijft staan,</text:p>
      <text:p text:style-name="ifm_p_mt.3.7mm_indent.0mm_ifm">heeft besloten tot de volgende verlenging:</text:p>
      <text:h text:style-name="ifm_p_font.bold_mt.5.08mm_page.keep-with-next_ifm" text:outline-level="2">Artikel<text:s/>1<text:s/>Verlenging van de toepassingsperiode van drie COVID-19 termijnverlengingen ROW 1995</text:h>
      <text:p text:style-name="ifm_p_mt.4.23mm_indent.-7mm_mleft.7mm_ifm">1.<text:tab/>De in artikel 1 van het ‘Besluit verlenging termijnen artikel 23 Uitvoeringsbesluit ROW 1995’ (<text:span text:style-name="ifm_span_font.italic_mt.4.23mm_ifm">Stcrt.</text:span> 2020, 41154) genoemde periode van 12 maart 2020 tot en met 31 augustus 2020, wordt verlengd tot en met 30 september 2020.</text:p>
      <text:p text:style-name="ifm_p_mt.3.7mm_indent.-7mm_mleft.7mm_ifm">2.<text:tab/>De in artikel 1 van het ‘Besluit verlenging termijn artikel 23, derde lid, ROW 1995’ (<text:span text:style-name="ifm_span_font.italic_ifm">Stcrt.</text:span> 2020, 41156) genoemde periode van 12 maart 2020 tot en met 31 augustus 2020, wordt verlengd tot en met 30 september 2020.</text:p>
      <text:p text:style-name="ifm_p_mt.3.7mm_indent.-7mm_mleft.7mm_ifm">3.<text:tab/>De in artikel 1 van het ‘Besluit verlenging termijn artikel 9, achtste lid, ROW 1995’ (<text:span text:style-name="ifm_span_font.italic_ifm">Stcrt.</text:span> 2020, 41158) genoemde periode van 12 maart 2020 tot en met 31 augustus 2020, wordt verlengd tot en met 30 september 2020.</text:p>
      <text:h text:style-name="ifm_p_font.bold_mt.5.08mm_page.keep-with-next_ifm" text:outline-level="2">Artikel<text:s/>2<text:s/>Inwerkingtreding</text:h>
      <text:p text:style-name="ifm_p_mt.4.23mm_ifm">Dit besluit treedt in werking met ingang van de dag na de datum van uitgifte van de Staatscourant waarin het wordt geplaatst en werkt terug tot en met 31 augustus 2020.</text:p>
      <text:h text:style-name="ifm_p_font.bold_mt.5.08mm_page.keep-with-next_ifm" text:outline-level="2">Artikel<text:s/>3<text:s/>Citeertitel</text:h>
      <text:p text:style-name="ifm_p_mt.4.23mm_ifm">Dit besluit wordt aangehaald als: Besluit tot verlenging toepassingsperiode van drie COVID-19 termijnverlengingen ROW 1995.</text:p>
      <text:p text:style-name="ifm_p_font.italic_mt.3.7mm_ifm">
                  Den Haag,
                   31 augustus 2020
               </text:p>
      <text:p text:style-name="ifm_p_font.italic_mt.3.7mm_ifm"><text:line-break/>D.-J. de<text:s/>Groot<text:line-break/>Directeur Octrooicentrum Nederland</text:p>
      <text:h text:style-name="ifm_p_font.bold_mt.5.08mm_page.break-before_ifm" text:outline-level="3">TOELICHTING</text:h>
      <text:h text:style-name="ifm_p_font.bold_mt.5.08mm_page.keep-with-next_ifm" text:outline-level="4">Verlenging COVID-19 besluiten</text:h>
      <text:p text:style-name="ifm_p_mt.4.23mm_ifm">Gebleken is dat de maatregelen ter voorkoming van de verspreiding van COVID-19 gehandhaafd blijven in Nederland en in vele andere landen, dan wel dat versoepelingen van maatregelen weer worden teruggedraaid. Hoewel vele ondernemers zich aan de situatie hebben aangepast, blijft het halen van enkele termijnen onder de ROW 1995 onder druk staan.</text:p>
      <text:p text:style-name="ifm_p_mt.3.7mm_ifm">In de praktijk blijkt dat van de COVID-19 termijnverlenging voor de indiening van een vertaling van een Europees octrooi (artikel 23 Uitvoeringsbesluit ROW 1995) en van de COVID-19 termijnverlenging voor de indiening van voorgeschreven informatie en/of documenten met betrekking tot een ingeroepen recht van voorrang (artikel 9, achtste lid, ROW 1995), nog steeds geregeld gebruik moet worden gemaakt. Ook het tijdig indienen van een verzoek tot herstel in de vorige toestand, blijft in de praktijk onder druk staan. Daarom wordt de toepassingsperiode van drie COVID-19 besluiten:</text:p>
      <text:p text:style-name="ifm_p_indent.-5mm_mleft.5mm_ifm">–<text:tab/>Besluit verlenging termijnen artikel 23 Uitvoeringsbesluit ROW 1995 (<text:span text:style-name="ifm_span_font.italic_ifm">Stcrt.</text:span> 2020, 41154);</text:p>
      <text:p text:style-name="ifm_p_indent.-5mm_mleft.5mm_ifm">–<text:tab/>Besluit verlenging termijn artikel 9, achtste lid, ROW 1995 (<text:span text:style-name="ifm_span_font.italic_ifm">Stcrt.</text:span> 2020, 41158); en</text:p>
      <text:p text:style-name="ifm_p_indent.-5mm_mleft.5mm_ifm">–<text:tab/>Besluit verlenging termijn artikel 23, derde lid, ROW 1995 (<text:span text:style-name="ifm_span_font.italic_ifm">Stcrt.</text:span> 2020, 41156,</text:p>
      <text:p text:style-name="ifm_p_ifm">verlengd van 31 augustus 2020 tot en met 30 september 2020.</text:p>
      <text:h text:style-name="ifm_p_font.bold_mt.5.08mm_page.keep-with-next_ifm" text:outline-level="4">Terugwerkende kracht</text:h>
      <text:p text:style-name="ifm_p_mt.4.23mm_ifm">Dit besluit heeft terugwerkende kracht. Dit is naar oordeel van de directeur van Octrooicentrum Nederland wenselijk opdat de toepassing van de termijnverlengingen in de praktijk naadloos van augustus naar september doorloopt en is ook mogelijk gezien artikel 1, derde lid, van de Tijdelijke rijkswet voorziening Rijksoctrooiwet 1995 COVID-1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357</text:span><text:tab/>7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357</text:span><text:tab/>7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directeur van Octrooicentrum Nederland van 31 augustus 2020 betreffende de verlenging van de toepassingsperiode van drie besluiten genomen onder de Tijdelijke rijkswet voorziening Rijksoctrooiwet 1995 COVID-19 (Besluit tot verlenging toepassingsperiode van drie COVID-19 termijnverlengingen ROW 1995)</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3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35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Economie | Ondernemen</meta:user-defined>
    <meta:user-defined meta:name="DC.source">gelet op artikel 1 van de Tijdelijke rijkswet voorziening Rijksoctrooiwet 1995 COVID-19 (Stb. 2020, 273)</meta:user-defined>
    <meta:user-defined meta:name="DC.source">gelet op artikel 4 van het Besluit van 27 augustus 2020 tot wijziging van enkele vervaldata van wettelijke voorzieningen die zijn getroffen in verband met de uitbraak van COVID-19 (Stb. 2020, 304)</meta:user-defined>
    <meta:user-defined meta:name="DC.title">Besluit van de directeur van Octrooicentrum Nederland van 31 augustus 2020 betreffende de verlenging van de toepassingsperiode van drie besluiten genomen onder de Tijdelijke rijkswet voorziening Rijksoctrooiwet 1995 COVID-19 (Besluit tot verlenging toepassingsperiode van drie COVID-19 termijnverlengingen ROW 1995)</meta:user-defined>
    <meta:user-defined meta:name="DCTERMS.alternative"/>
    <meta:user-defined meta:name="DCTERMS.W3CDTF/OVERHEIDop.datumOndertekening">2020-08-31</meta:user-defined>
    <meta:user-defined meta:name="DCTERMS.W3CDTF/DCTERMS.available">2020-09-07</meta:user-defined>
    <meta:user-defined meta:name="OVERHEIDop.Ruimtelijkplan/OVERHEIDop.bekendmakingBetreffendePlan"/>
  </office:meta>
</office:document-meta>
</file>