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Wijzigen eenrichtingsverkeer W.J. Tuijnstraat tussen Stationsstraat en Dwar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de gemeente Edam-Volendam;</text:p>
            <text:p text:style-name="tussenkopcur">Na overweging van het volgende:</text:p>
            <text:p text:style-name="tussenkopcur">
            <text:span text:style-name="nadrukvet">Aanleiding</text:span>
          </text:p>
            <text:p text:style-name="considerans.al">De afgelopen jaren zijn er diverse plannen ontwikkeld om de kwaliteit van de openbare ruimte in de oude kom van Volendam, en met name die van het Europaplein, te verbeteren. In 2015 zijn er destijds plannen voor een herinrichting van het Europaplein opgesteld en heeft daar uitgebreide inspraak over plaats gevonden. Uiteindelijk is dat plan niet door gegaan omdat duidelijk werd dat de herinrichting van het Europaplein niet op zichzelf staat, maar in een bredere context bekeken moet worden. Er is dan ook besloten om bij de herinrichting van het Europaplein de Zeestraat te betrekken en verkeerskundig in samenhang met een deel van de oude kom van Volendam uit te voeren.</text:p>
            <text:p text:style-name="considerans.al">Het doel van de herinrichting van het Europaplein en de Zeestraat is om de mogelijke potentie en kwaliteit van het Europaplein en de Zeestraat te benutten om het gebied tot een kwalitatief waardevol deelgebied van Volendam te maken waarbij er een optimale mix ontstaat tussen leefbaarheid, veiligheid, bedrijvigheid en inrichting waarbij de bezoeker zich thuis voelt.</text:p>
            <text:p text:style-name="considerans.al">Om het bovengenoemde doel van de herinrichting van het Europaplein en de Zeestraat te bereiken dienen er in het achterliggende gebied van de oude kom van Volendam ook een aantal verkeerskundige en infrastructurele aanpassingen plaats te vinden. </text:p>
            <text:p text:style-name="considerans.al"> Vanuit de gemeente en de bewoners van de Spoorbuurt is de wens uitgesproken de wijk Spoorbuurt vanaf de Zeestraat in de Dwarsstraat fysiek af te sluiten middels een beweegbare paal en alleen bewoners en ondernemers toegang te geven tot het gebied middels toegangspas om de beweegbare paal te bedienen, tevens is de wens uitgesproken de Stationsstraat vanaf de Zeestraat fysiek af te sluiten middels uitneembare palen. Om dit mogelijk te maken is het benodigd het eenrichtingsverkeer in de W.J Tuijnstraat tussen de Dwarsstraat en de Stationsstraat om te draaien.</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Overweging</text:span>
          </text:p>
            <text:p text:style-name="considerans.al">Aan het verkeersbesluit liggen een aantal overwegingen ten grondslag:</text:p>
            <text:p text:style-name="considerans.al">- dat in de Spoorbuurt in Volendam al jarenlang sprake is van ernstige overlast veroorzaakt door automobilisten die een parkeerplaats zoeken ;</text:p>
            <text:p text:style-name="considerans.al"> - dat het zoekverkeer in de smalle straten van de Spoorbuurt regelmatig voor opstoppingen zorgt, het overige verkeer belemmert en hierdoor de verkeersveiligheid en de leefbaarheid ernstig in het gedrang komt;</text:p>
            <text:p text:style-name="considerans.al">- dat op dit moment middels bord E09 aan de weggebruikers kenbaar wordt gemaakt dat vanaf het inrijden van de Dwarstraat een zone met parkeergelegenheid alleen bestemd voor vergunningshouders wordt betreden.</text:p>
            <text:p text:style-name="considerans.al">- dat bovenstaande maatregelen niet voldoende zijn om aan bovenstaande ongewenste situatie een einde te maken;</text:p>
            <text:p text:style-name="considerans.al">- dat door het fysiek afsluiten van de Spoorbuurt middels het plaatsen van een beweegbare paal, alleen te bedienen door inwoners van de Spoorbuurt, aan deze ongewenste situatie een einde kan komen;</text:p>
            <text:p text:style-name="considerans.al">- dat het wenselijk is de Stationsstraat vanaf de Zeestraat fysiek af te sluiten voor alle verkeer middels uitneembare palen;</text:p>
            <text:p text:style-name="considerans.al">- dat als gevolg hiervan het noodzakelijk is de rijrichting van het éénrichtingsverkeer in de W.J. Tuijnstraat te veranderen ter hoogte van Stationsstraat 6 en W.J. Tuijnstraat 14;</text:p>
            <text:p text:style-name="considerans.al">- dat het noodzakelijk is deze verandering kenbaar te maken aan de weggebruikers middels het wijzigen van de bebording; </text:p>
            <text:p text:style-name="considerans.al">- dat de benodigde verkeersborden zullen worden geplaatst aan het begin van de Dwarsstraat, in de Stationsstraat en de W.J. Tuijnstraat;</text:p>
            <text:p text:style-name="considerans.al">- dat belanghebbenden in het onderhavige gebied zijn gehoord en in de gelegenheid zijn gesteld hun zienswijze te geven;</text:p>
            <text:p text:style-name="considerans.al">- dat dit besluit bijdraagt aan het waarborgen van de bruikbaarheid van de weg en het voorkomen of beperken van hinder, overlast en schade door het verkeer;</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 Het instellen van éénrichtingsverkeer vanaf de Stationsstraat richting de Dwarsstraat in de W.J. Tuijnstraat  middels:</text:p>
            <text:p text:style-name="considerans.al">- het verwijderen van bord C2 met onderbord OB54 en deze te vervangen door bord C3 met onderbord OB54 ter hoogte van Stationsstraat 6;</text:p>
            <text:p text:style-name="considerans.al">- het verwijderen van bord C3 met onderbord OB54 en en deze te vervangen door bord C2 met onderbord OB54 ter hoogte van W.J. Tuijnstraat 14;</text:p>
            <text:p text:style-name="considerans.al">- het plaatsen van bord C3 met onderbord OB54 ter hoogte van W.J. Tuijnstraat 23;</text:p>
            <text:p text:style-name="considerans.al">- het plaatsen van bord C2 met onderbord OB54 ter hoogte van W.J. Tuijnstraat 16;</text:p>
            <text:p text:style-name="considerans.al">- het plaatsen van bord C3 met onderbord OB54 ter hoogte van Dwarsstraat 1;</text:p>
            <text:p text:style-name="considerans.al">- het plaatsen van bord C2 met onderbord OB54 ter hoogte van H.J. Calkoengracht 11.</text:p>
            <text:p text:style-name="considerans.al">- het verwijderen van bord C4-r ter hoogte van Stationsstraat 8b,;</text:p>
            <text:p text:style-name="considerans.al">- het verwijderen van bord D07 ter hoogte van H.J. Calkoengracht 10;</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2 januari 2020</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3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Wijzigingen eenrichtingsverkeer W.J. Tuijnstraat - Oude kom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Wijzigingen eenrichtingsverkeer W.J. Tuijnstraat</meta:user-defined>
    <meta:user-defined meta:name="OVERHEIDop.verkeersbordcode">C2</meta:user-defined>
    <meta:user-defined meta:name="OVERHEIDop.verkeersbordcode">C3</meta:user-defined>
    <meta:user-defined meta:name="OVERHEIDop.verkeersbordcode">C4</meta:user-defined>
    <meta:user-defined meta:name="OVERHEIDop.verkeersbordcode">D7</meta:user-defined>
    <dc:language>nl</dc:language>
    <meta:user-defined meta:name="OVERHEID.Gemeente/DC.spatial">Edam-Volendam</meta:user-defined>
    <meta:user-defined meta:name="OVERHEID.Provincie/DC.spatial">Noord-Holland</meta:user-defined>
    <meta:user-defined meta:name="OVERHEID.EPSG28992/DC.spatial">133673 500794</meta:user-defined>
    <meta:user-defined meta:name="DC.title">Verkeersbesluit - Wijzigen eenrichtingsverkeer W.J. Tuijnstraat tussen Stationsstraat en Dwarsstraat.</meta:user-defined>
    <meta:user-defined meta:name="OVERHEID.PostcodeHuisnummer/OVERHEIDop.postcodeHuisnummer">1131ZM 1</meta:user-defined>
    <meta:user-defined meta:name="OVERHEIDop.straatnaam">Dwarsstraat</meta:user-defined>
    <meta:user-defined meta:name="OVERHEIDop.woonplaats">Volendam</meta:user-defined>
    <meta:user-defined meta:name="DCTERMS.W3CDTF/DCTERMS.available">2020-01-22</meta:user-defined>
    <meta:user-defined meta:name="OVERHEIDop.StcrtID/DC.identifier">stcrt-2020-4635</meta:user-defined>
    <meta:user-defined meta:name="DCTERMS.W3CDTF/OVERHEIDop.jaargang">2020</meta:user-defined>
    <meta:user-defined meta:name="OVERHEIDop.publicationIssue">4635</meta:user-defined>
    <meta:user-defined meta:name="OVERHEIDop.versieInformatie"/>
  </office:meta>
</office:document-meta>
</file>