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parkeerterrein hoek Kloosterstraat - 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al"/>
            <text:p text:style-name="al">
            <text:span text:style-name="nadrukvet">Vereiste ten aanzien van het besluit</text:span>
          </text:p>
            <text:p text:style-name="al">Op grond van artikel 15 van de Wegenverkeerswet 1994 dient er in de volgende gevallen een verkeersbesluit te worden genomen:</text:p>
            <text:p text:style-name="al">1. De plaatsing of verwijdering van de bij algemene maatregel van bestuur aangewezen verkeerstekens, en onderborden voor zover daardoor een gebod of verbod ontstaat of wordt gewijzigd, geschiedt krachtens een verkeersbesluit.</text:p>
            <text:p text:style-name="al">2. Maatregelen op of aan de weg tot wijziging van de inrichting van de weg of tot het aanbrengen of</text:p>
            <text:p text:style-name="al">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p text:style-name="al">
            <text:span text:style-name="nadrukvet">Overwegingen</text:span>
          </text:p>
            <text:p text:style-name="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al">Aan een laadpaal kunnen twee voertuigen worden gekoppeld. Dit besluit heeft dus betrekking op twee bestaande parkeerplaatsen die worden gereserveerd voor het opladen van elektrische auto's. </text:p>
            <text:p text:style-name="al"/>
            <text:p text:style-name="al">
            <text:span text:style-name="nadrukvet">Belangenafweging</text:span>
          </text:p>
            <text:p text:style-name="al">Het reserveren van twee bestaande parkeerplaatsen voor elektrische voertuigen zal niet tot een substantiële toename van de parkeerdruk leiden, te meer omdat het gros van de elektrische voertuigen een regulier voertuig vervangt dat voorheen op fossiele brandstof rijdt. </text:p>
            <text:p text:style-name="al">Conform artikel 24 van het Besluit administratieve bepalingen inzake het wegverkeer is over het besluit overleg geweest met de politie. </text:p>
            <text:p text:style-name="al"/>
            <text:p text:style-name="al">
            <text:span text:style-name="nadrukvet">Doelstelling</text:span>
          </text:p>
            <text:p text:style-name="al">Dit besluit draagt bij aan de doelstelling zoals verwoord in de Wegenverkeerswet 1994, artikel 2, lid 2 en 3:</text:p>
            <text:p text:style-name="al">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op het parkeerterrein hoek Kloosterstraat - Molenstraat te reserveren voor het opladen van elektrische voertuigen, door middel van plaatsing van bord E04 uit het Reglement Verkeersregels en Verkeerstekens, voorzien van een onderbord met opschrift “opladen elektrische voertuigen 2x”. </text:p>
            <text:p text:style-name="tussenkopcur"/>
            <text:p text:style-name="last-al">26 augustus 2020</text:p>
            <text:p text:style-name="tussenkopcur">Met vriendelijke groet, </text:p>
            <text:p text:style-name="tussenkopcur">R. Schalkx - gemeentesecretaris</text:p>
            <text:p text:style-name="tussenkopcur">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3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3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3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2292.228 390904.128</meta:user-defined>
    <meta:user-defined meta:name="DC.title">Verkeersbesluit 2 parkeerplaatsen voor laden elektrische voertuigen - parkeerterrein hoek Kloosterstraat - Molenstraat</meta:user-defined>
    <meta:user-defined meta:name="OVERHEID.PostcodeHuisnummer/OVERHEIDop.postcodeHuisnummer">5691AB 63</meta:user-defined>
    <meta:user-defined meta:name="OVERHEIDop.straatnaam">Nieuwstraat</meta:user-defined>
    <meta:user-defined meta:name="OVERHEIDop.woonplaats">Son en Breugel</meta:user-defined>
    <meta:user-defined meta:name="DCTERMS.W3CDTF/DCTERMS.available">2020-09-03</meta:user-defined>
    <meta:user-defined meta:name="OVERHEIDop.StcrtID/DC.identifier">stcrt-2020-46331</meta:user-defined>
    <meta:user-defined meta:name="OVERHEIDop.externeBijlage">Laden elektrische voertuigen Kloosterstraat|exb-2020-46383</meta:user-defined>
    <meta:user-defined meta:name="DCTERMS.W3CDTF/OVERHEIDop.jaargang">2020</meta:user-defined>
    <meta:user-defined meta:name="OVERHEIDop.publicationIssue">46331</meta:user-defined>
    <meta:user-defined meta:name="OVERHEIDop.versieInformatie"/>
  </office:meta>
</office:document-meta>
</file>