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9/39051, Kerkakkerstraat (ongenummerd)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ntwerpbesluit omgevingsvergunning Kerkakkerstraat (ongenummerd)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aliseren van 14 woningen</text:p>
            <text:p text:style-name="common-al">Kerkakkerstraat (ongenummerd)</text:p>
            <text:p text:style-name="common-al">Zaaknummer.V19/39051</text:p>
            <text:p text:style-name="common-al">Dit maken wij bekend volgens artikel 3.12 van de Wet algemene bepalingen omgevingsrecht.</text:p>
            <text:p text:style-name="common-al">Van 10 september 2020 tot en met 21 oktober 2020 kan iedereen de aanvraag, ontwerpbeschikking en de bijbehorende stukken inkijken. Het ligt klaar op het Inwonersplein in het Stadhuis , Stadhuisplein 1 in Eindhoven. De balie is open van maandag tot en met vrijdag tijdens openingstijden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s://www.ruimtelijkeplannen.nl/?planidn=NL.IMRO.0772.OVV1939051-0201" xlink:type="simple">https://www.ruimtelijkeplannen.nl/?planidn=NL.IMRO.0772.OVV1939051-0201</text:a> 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 De naam is: realiseren van 14 woningen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</text:span>
            <text:span text:style-name="datum">[01-09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32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32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32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9878.509 383356.128</meta:user-defined>
    <meta:user-defined meta:name="DC.title">[zaaknummer V19/39051, Kerkakkerstraat (ongenummerd)]</meta:user-defined>
    <meta:user-defined meta:name="OVERHEID.PostcodeHuisnummer/OVERHEIDop.postcodeHuisnummer">5616HA 13</meta:user-defined>
    <meta:user-defined meta:name="OVERHEIDop.straatnaam">Kerkakkerstraat</meta:user-defined>
    <meta:user-defined meta:name="OVERHEIDop.woonplaats">Eindhov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46326</meta:user-defined>
    <meta:user-defined meta:name="OVERHEIDop.StcrtID/DC.identifier">stcrt-2020-46326</meta:user-defined>
    <meta:user-defined meta:name="OVERHEIDop.versieInformatie"/>
  </office:meta>
</office:document-meta>
</file>