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8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 september 2020, kenmerk 1662851-203197-WJZ, houdende wijziging van de Instellingsregeling begeleidingscommissie DIMS in verband met het actualiseren van de samenstelling van de begeleidingscommissie DIMS</text:h>
      <text:p text:style-name="ifm_p_mt.3.7mm_ifm">De Staatssecretaris van Volksgezondheid, Welzijn en Sport,</text:p>
      <text:p text:style-name="ifm_p_mt.3.7mm_indent.0mm_ifm">Besluit:</text:p>
      <text:h text:style-name="ifm_p_font.bold_mt.5.08mm_page.keep-with-next_ifm" text:outline-level="2">ARTIKEL<text:s/>I<text:s/></text:h>
      <text:p text:style-name="ifm_p_mt.4.23mm_ifm">De Regeling van de Minister van volksgezondheid, Welzijn en Sport van 30 september 1998 tot instellen van een begeleidingscommissie DIMS (Stcrt. 1998, 190) wordt als volgt gewijzigd:</text:p>
      <text:p text:style-name="ifm_p_mt.3.7mm_indent.no_ifm">A</text:p>
      <text:p text:style-name="ifm_p_mt.3.7mm_ifm">Artikel 4 komt te luiden:</text:p>
      <text:section text:style-name="ifm_sect_mleft.5.1mm_ifm" text:name="d15e54">
        <text:h text:style-name="ifm_p_font.bold_mt.5.08mm_page.keep-with-next_ifm" text:outline-level="2">Artikel<text:s/>4<text:s/></text:h>
        <text:p text:style-name="ifm_p_mt.4.23mm_indent.-7mm_mleft.7mm_ifm">1.<text:tab/>Tot lid van de begeleidingscommissie worden benoemd:</text:p>
        <text:p text:style-name="ifm_p_indent.-7mm_mleft.14mm_ifm">a.<text:tab/>de heer drs. B.F.M. Kuijf, tevens voorzitter;</text:p>
        <text:p text:style-name="ifm_p_indent.-7mm_mleft.14mm_ifm">b.<text:tab/>mevrouw dr. B.A.G. Dijkstra, met als plaatsvervangend lid mevrouw dr. J.E.L. van der Nagel;</text:p>
        <text:p text:style-name="ifm_p_indent.-7mm_mleft.14mm_ifm">c.<text:tab/>de heer drs. W. Best, met als plaatsvervangend lid de heer dr. J.H.C.M Lammers;</text:p>
        <text:p text:style-name="ifm_p_indent.-7mm_mleft.14mm_ifm">d.<text:tab/>mevrouw dr. E. Vedel, met als plaatsvervangend lid mevrouw M.J. Verschuure;</text:p>
        <text:p text:style-name="ifm_p_indent.-7mm_mleft.14mm_ifm">e.<text:tab/>de heer prof. dr. D.J. Korf, met als plaatsvervangend lid de heer dr. A.L.W.M. Nabben;</text:p>
        <text:p text:style-name="ifm_p_indent.-7mm_mleft.14mm_ifm">f.<text:tab/>de heer R.T.H. Litsenburg Bcn;</text:p>
        <text:p text:style-name="ifm_p_indent.-7mm_mleft.14mm_ifm">g.<text:tab/>de heer dr. E.J.M. Pennings, met als plaatsvervangend lid mevrouw dr. A. van Riel;</text:p>
        <text:p text:style-name="ifm_p_indent.-7mm_mleft.14mm_ifm">h.<text:tab/>Mevrouw mr. dr. M.E.C. Gispen, met als plaatsvervangend lid de heer mr. drs. D. Kumpe.</text:p>
      </text:section>
      <text:p text:style-name="ifm_p_mt.3.7mm_indent.no_ifm">B</text:p>
      <text:p text:style-name="ifm_p_mt.3.7mm_ifm">Na artikel 9 wordt een artikel ingevoegd, luidende:</text:p>
      <text:section text:style-name="ifm_sect_mleft.5.1mm_ifm" text:name="d15e103">
        <text:h text:style-name="ifm_p_font.bold_mt.5.08mm_page.keep-with-next_ifm" text:outline-level="2">Artikel<text:s/>10<text:s/></text:h>
        <text:p text:style-name="ifm_p_mt.4.23mm_ifm">Deze regeling wordt aangehaald als: Instellingsregeling begeleidingscommissie DIMS.</text:p>
      </text:section>
      <text:h text:style-name="ifm_p_font.bold_mt.5.08mm_page.keep-with-next_ifm" text:outline-level="2">ARTIKEL<text:s/>II<text:s/></text:h>
      <text:p text:style-name="ifm_p_mt.4.23mm_ifm">Deze regeling treedt in werking met ingang van 1 oktober 2020.</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ze regeling wijzigt de Instellingsregeling Begeleidingscommissie DIMS. De wijziging bevat een actualisatie van de samenstelling van de begeleidingscommissie van het Drugs Informatie en Monitoring Systeem, en de Monitor Drugs Incidenten.</text:p>
      <text:p text:style-name="ifm_p_mt.3.7mm_ifm">Verder is van de gelegenheid gebruik gemaakt om een omissie te herstellen. Bij de wijziging van de Instellingsregeling Begeleidingscommissie DIMS in 2015 is de citeertitel vervallen. Met deze regeling wordt de citeertitel weer opgenomen in de regeling.</text:p>
      <text:p text:style-name="ifm_p_mt.3.7mm_ifm">Deze regeling treedt in werking op 1 oktober 2020.</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288</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288</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 september 2020, kenmerk 1662851-203197-WJZ, houdende wijziging van de Instellingsregeling begeleidingscommissie DIMS in verband met het actualiseren van de samenstelling van de begeleidingscommissie DIMS</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2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28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Regeling van de Staatssecretaris van Volksgezondheid, Welzijn en Sport van 1 september 2020, kenmerk 1662851-203197-WJZ, houdende wijziging van de Instellingsregeling begeleidingscommissie DIMS in verband met het actualiseren van de samenstelling van de begeleidingscommissie DIMS</meta:user-defined>
    <meta:user-defined meta:name="DCTERMS.alternative"/>
    <meta:user-defined meta:name="DCTERMS.W3CDTF/OVERHEIDop.datumOndertekening">2020-09-01</meta:user-defined>
    <meta:user-defined meta:name="DCTERMS.W3CDTF/DCTERMS.available">2020-09-08</meta:user-defined>
    <meta:user-defined meta:name="OVERHEIDop.Ruimtelijkplan/OVERHEIDop.bekendmakingBetreffendePlan"/>
  </office:meta>
</office:document-meta>
</file>