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lburg – Verkeersbesluit – Seisdam – Parkeervak bestemmen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52066</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Middelburg besluiten op de Seisdam het eerste parkeervak ten zuidwesten van de aansluiting met de Seisstraat te bestemmen voor het opladen van elektrische voertuigen.</text:p>
            <text:p text:style-name="common-al"/>
            <text:p text:style-name="common-al">
            <text:span text:style-name="nadrukvet">Begripsbepalingen</text:span>
          </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common-al">
            <text:span text:style-name="nadrukvet">Verkeerssituatie</text:span>
          </text:p>
            <text:p text:style-name="common-al">De Seisdam ligt in de binnenstad en bebouwde kom van Middelburg. Voor de binnenstad gelden twee parkeerregimes: een parkeerverbodszone en een betaaldparkeerzone. In de parkeerverbodszone mag alleen in de gemarkeerde parkeervakken geparkeerd worden, en van maandag tot en met zaterdag, dagelijks van 08.00 tot 20.00 uur, mag alleen tegen betaling worden geparkeerd.</text:p>
            <text:p text:style-name="common-al">De Seisdam sluit aan de zuidwestzijde aan op het kruispunt Seisdam/Armeniaans Schuitvlot/Achter de Houttuinen, en aan de noordoostzijde op het kruispunt Seisdam/Seisstraat/Herengracht.</text:p>
            <text:p text:style-name="common-al">Aan de zuidoostzijde van de rijbaan liggen parkeervakken.</text:p>
            <text:p text:style-name="common-al"/>
            <text:p text:style-name="common-al">
            <text:span text:style-name="nadrukvet">Aanleiding</text:span>
          </text:p>
            <text:p text:style-name="common-al">Inwoners die gebruik willen maken van een openbare oplaadpaal voor elektrische voertuigen, kunnen een aanvraag indienen bij een aanbieder van oplaadpalen. Deze aanbieder behandelt de aanvragen, verricht de werkzaamheden en plaatst, beheert en exploiteert de oplaadpaal.</text:p>
            <text:p text:style-name="common-al">Een van deze aanbieders heeft ons gevraagd om toestemming voor het plaatsen van een oplaadpaal voor elektrische voertuigen in de omgeving van de Seisdam en om een verkeersbesluit te nemen om een parkeervak te bestemmen voor het opladen van elektrische voertuigen.</text:p>
            <text:p text:style-name="common-al"/>
            <text:p text:style-name="common-al">
            <text:span text:style-name="nadrukvet">Verkeersbeleid</text:span>
          </text:p>
            <text:p text:style-name="common-al">De aanschaf en het gebruik van elektrische voertuigen in Nederland neemt toe, en daardoor ook de vraag naar oplaadfaciliteiten voor elektrische voertuigen. Inwoners die hun voertuig niet op eigen terrein kunnen opladen, zijn voor het opladen van hun voertuig afhankelijk van de beschikbare oplaadfaciliteiten in de openbare ruimte.</text:p>
            <text:p text:style-name="common-al">Door het elektrisch rijden vermindert de geluidsoverlast en ook de uitstoot van fijnstof, CO<text:span text:style-name="inf">2</text:span> en stikstofoxiden. Deze voordelen zorgen voor een beter klimaat. De gemeente stimuleert daarom elektrisch rijden door mee te werken aan het plaatsen van oplaadpalen op de openbare weg, behalve als gebruikers hun voertuig op eigen terrein kunnen opladen of als het bestemmingsplan parkeren op eigen terrein toestaat. De criteria en voorwaarden waaronder de gemeente medewerking verleent aan het plaatsen van oplaadpalen in de openbare ruimte en het aanwijzen van parkeerplaatsen voor het opladen van elektrische voertuigen, zijn vastgelegd in de <text:a xlink:href="https://zoek.officielebekendmakingen.nl/gmb-2018-35338.html" xlink:type="simple">Beleidsregels oplaadinfrastructuur elektrische voertuigen gemeente Middelburg</text:a> van 20 februari 2018 (hierna: de beleidsregels).</text:p>
            <text:p text:style-name="common-al"/>
            <text:p text:style-name="common-al">
            <text:span text:style-name="nadrukvet">Doel</text:span>
          </text:p>
            <text:p text:style-name="common-al">Met het reserveren van een parkeervak voor het opladen van elektrische voertuigen willen we elektrisch rijden stimuleren. Het belang hiervan is het voorkomen of beperken van door het verkeer veroorzaakte overlast, hinder of schade en de gevolgen voor het milieu als bedoeld in de Wet milieubeheer (artikel 2, tweede lid, onder a, van de WVW 1994).</text:p>
            <text:p text:style-name="common-al"/>
            <text:p text:style-name="common-al">
            <text:span text:style-name="nadrukvet">Argumenten</text:span>
          </text:p>
            <text:p text:style-name="common-al">
            <text:span text:style-name="nadrukcur">Aan de criteria</text:span> <text:span text:style-name="nadrukcur">voor het realiseren van een oplaadpunt is voldaan.</text:span></text:p>
            <text:p text:style-name="common-al">De aanvrager heeft aangetoond dat er op de aangevraagde locatie daadwerkelijk behoefte bestaat bij gebruikers aan een oplaadpaal op de openbare weg. Ook heeft de potentiële gebruiker geen mogelijkheid om zijn elektrisch voertuig op eigen terrein te parkeren of op te laden. Volgens artikel 3:4 van de beleidsregels kan daarom medewerking worden verleend aan het realiseren van de gevraagde oplaadinfrastructuur.</text:p>
            <text:p text:style-name="common-al">De meest geschikte locatie voor een oplaadpunt is het eerste parkeervak op de Seisdam ten zuidwesten van de aansluiting met de Seisstraat. Het parkeervak voldoet aan de criteria van artikel 3:5 van de beleidsregels:</text:p>
            <text:list text:style-name="id1-3-2-2-1-30">
              <text:list-item text:style-override="id1-3-2-2-1-30-1">
                <text:number>-</text:number>
                <text:p text:style-name="al">het parkeervak is een bestaand vak, maakt deel uit van een parkeerconcentratiepunt op een centraal punt in de wijk, ligt op gemeentegrond binnen een loopafstand van 150 meter van het woonadres van de potentiële gebruiker, en is voldoende bereikbaar, vindbaar en zichtbaar;</text:p>
              </text:list-item>
              <text:list-item text:style-override="id1-3-2-2-1-30-2">
                <text:number>-</text:number>
                <text:p text:style-name="al">binnen een loopafstand van 150 meter is geen bestaande oplaadpaal of andere oplaadinfrastructuur aanwezig;</text:p>
              </text:list-item>
              <text:list-item text:style-override="id1-3-2-2-1-30-3">
                <text:number>-</text:number>
                <text:p text:style-name="al">het is aannemelijk dat dit parkeervak gedeeld kan worden door meerdere gebruikers;</text:p>
              </text:list-item>
              <text:list-item text:style-override="id1-3-2-2-1-30-4">
                <text:number>-</text:number>
                <text:p text:style-name="al">bij dit parkeervak kan de oplaadpaal voorzien worden van minimaal twee aansluitpunten en kunnen op termijn twee parkeervakken worden bediend;</text:p>
              </text:list-item>
              <text:list-item text:style-override="id1-3-2-2-1-30-5">
                <text:number>-</text:number>
                <text:p text:style-name="al">de oplaadpaal past in het straatbeeld, is niet hoger dan 1,8 m, is grijs aluminiumkleurig (RAL-kleur 9007) en de oplaadpaal mag niet gebruikt worden voor reclamedoeleinden;</text:p>
              </text:list-item>
              <text:list-item text:style-override="id1-3-2-2-1-30-6">
                <text:number>-</text:number>
                <text:p text:style-name="al">de doorgang voor ander verkeer blijft gewaarborgd en er zijn geen belemmeringen voor ander straatmeubilair of (openbaar) groen;</text:p>
              </text:list-item>
              <text:list-item text:style-override="id1-3-2-2-1-30-7">
                <text:number>-</text:number>
                <text:p text:style-name="al">er is geen sprake van geplande reconstructies of andere infrastructurele ontwikkelingen.</text:p>
              </text:list-item>
            </text:list>
            <text:p text:style-name="common-al"/>
            <text:p text:style-name="common-al">
            <text:span text:style-name="nadrukcur">Parkeerbeperkingen</text:span>
          </text:p>
            <text:p text:style-name="common-al">Omdat dit parkeervak in het betaaldparkeergebied ligt, gelden de bijbehorende beperkingen (betaald parkeren en een maximumparkeerduur) ook voor het opladen van elektrische voertuigen.</text:p>
            <text:p text:style-name="common-al"/>
            <text:p text:style-name="common-al">
            <text:span text:style-name="nadrukvet">Kanttekeningen</text:span>
          </text:p>
            <text:p text:style-name="common-al">
            <text:span text:style-name="nadrukcur">Een parkeervak worden onttrokken voor algemeen gebruik.</text:span>
          </text:p>
            <text:p text:style-name="common-al">Door een parkeervak te bestemmen voor het opladen van elektrische voertuigen, is het niet langer beschikbaar als algemene parkeerplaats en wordt de vrijheid van het verkeer aangetast. Dit nadeel vinden wij aanvaardbaar omdat wij de voordelen (het voorkomen of beperken van door het verkeer veroorzaakte overlast, hinder of schade en de gevolgen voor het milieu als bedoeld in de Wet milieubeheer) zwaarder vinden wegen.</text:p>
            <text:p text:style-name="common-al"/>
            <text:p text:style-name="common-al">
            <text:span text:style-name="nadrukvet">Uitvoering</text:span>
          </text:p>
            <text:p text:style-name="common-al">
            <text:span text:style-name="nadrukcur">Plaatsen verkeersbord E4 (parkeergelegenheid) met onderbord.</text:span>
          </text:p>
            <text:p text:style-name="common-al">Om het eerste parkeervak op de Seisdam ten zuidwesten van de aansluiting met de Seisstraat te bestemmen voor het opladen van elektrische voertuigen, wordt bij dit vak een verkeersbord E4 (parkeergelegenheid) met onderbord ‘opladen elektrische voertuigen’ geplaatst.</text:p>
            <text:p text:style-name="common-al">De aanbieder van de oplaadpaal zorgt ervoor dat een oplaadpaal wordt geplaatst die voorzien is van twee of meer aansluitpunten. Deze oplaadpaal wordt geplaatst in het trottoir langs de parkeervakken, op zo’n manier dat het gereserveerde parkeervak en het naastgelegen parkeervak hiermee bediend kunnen worden.</text:p>
            <text:p text:style-name="common-al"/>
            <text:p text:style-name="common-al">
            <text:span text:style-name="nadrukvet">Handhaving</text:span>
          </text:p>
            <text:p text:style-name="common-al">Over dit verkeersbesluit hebben wij advies gevraagd aan de korpschef. De gemachtigde van de korpschef heeft aangegeven dat de politie onderzoek heeft verricht, dat de politie geen feiten of omstandigheden kent die het nemen van het besluit in de weg staan en dat de maatregel handhaafbaar is.</text:p>
            <text:p text:style-name="common-al">Handhaving van verkeersbord E4 (parkeergelegenheid) met onderbord ‘opladen elektrische voertuigen’ is mogelijk op basis van artikel 24, eerste lid, onderdeel d onder 2°, van het RVV 1990. Daarin is bepaald dat het verboden is te parkeren op een parkeergelegenheid op een andere wijze of met een ander doel dan op het bord of op het onderbord is aangegeven. De woorden ‘met een ander doel’ zijn toegevoegd bij wijzigingsbesluit van 31 mei 2010 (Stb. 2010, 227). Uit de nota van toelichting (Stb. 2010, 227, p. 12) blijkt dat deze woorden zijn toegevoegd omdat in de praktijk ook behoefte bleek ‘aan de mogelijkheid van een beperking aan de hand van bepaalde doelen, zoals het opladen van elektrische voertuigen’.</text:p>
            <text:p text:style-name="common-al"/>
            <text:p text:style-name="common-al">
            <text:span text:style-name="nadrukvet">Wettelijke basis en bevoegdheid</text:span>
          </text:p>
            <text:p text:style-name="common-al">Volgens artikel 15, eerste lid, van de WVW 1994 moet een verkeersbesluit worden genomen voor de plaatsing of verwijdering van de in artikel van het 12 BABW genoemde verkeerstekens, en voor onderborden als daardoor een gebod of verbod ontstaat of wordt gewijzigd.</text:p>
            <text:p text:style-name="common-al">Volgens artikel 12, aanhef en onderdeel a, onder I, van het BABW moet een verkeersbesluit worden genomen voor de plaatsing of verwijdering van verkeersbord E4 (parkeergelegenheid) met onderbord ‘opladen elektrische voertuigen’ omdat het onderbord betrekking heeft op het doel waarmee het parkeren moet gebeuren.</text:p>
            <text:p text:style-name="common-al">De Seisdam ligt binnen de bebouwde kom en is eigendom van en in beheer bij Gemeente Middelburg. Volgens artikel 18, eerste lid, aanhef en onder d, van de WVW 1994 moet dit verkeersbesluit daarom worden genomen door burgemeester en wethouders.</text:p>
            <text:p text:style-name="common-al"/>
            <text:p text:style-name="common-al">
            <text:span text:style-name="nadrukvet">Inwerkingtreding</text:span>
          </text:p>
            <text:p text:style-name="common-al">Dit besluit treedt in werking op het moment van bekendmaking.</text:p>
            <text:p text:style-name="common-al">Aldus vastgesteld door burgemeester en wethouders in hun vergadering van 1 september 2020.</text:p>
            <text:p text:style-name="common-al">de secretaris, de burgemeester,</text:p>
            <text:p text:style-name="common-al">mr. A. van den Brink mr. H.M. Bergmann</text:p>
            <text:p text:style-name="common-al">  </text:p>
            <text:p text:style-name="common-al">
            <text:span text:style-name="nadrukvet">Mededelingen</text:span>
          </text:p>
            <text:p text:style-name="common-al">
            <text:span text:style-name="nadrukcur">Bekendmaking</text:span>
          </text:p>
            <text:p text:style-name="common-al">Dit besluit wordt bekendgemaakt in de Staatscourant.</text:p>
            <text:p text:style-name="common-al"/>
            <text:p text:style-name="common-al">
            <text:span text:style-name="nadrukcur">Bezwaar</text:span>
          </text:p>
            <text:p text:style-name="common-al">Belanghebbenden kunnen binnen zes weken na de dag waarop dit besluit bekend is gemaak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p text:style-name="common-al">
            <text:span text:style-name="nadrukcur">Belanghebbende</text:span>
          </text:p>
            <text:p text:style-name="common-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common-al"/>
            <text:p text:style-name="common-al">
            <text:span text:style-name="nadrukcur">Online bezwaar maken</text:span>
          </text:p>
            <text:p text:style-name="common-al">Uw bezwaarschrift kunt u ook digitaal indienen. U vindt het webformulier via de link www.middelburg.nl/bezwaar.</text:p>
            <text:p text:style-name="common-al">Voor het digitaal indienen van een bezwaarschrift heeft u uw inlogcode van DigiD nodig.</text:p>
            <text:p text:style-name="common-al"/>
            <text:p text:style-name="common-al">
            <text:span text:style-name="nadrukcur">Voorlopige voorziening</text:span>
          </text:p>
            <text:p text:style-name="last-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78 voor particulieren en € 354 voor organisati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8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28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28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lburg</meta:user-defined>
    <meta:user-defined meta:name="OVERHEID.Gemeente/DC.creator">Middelburg</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lburg - Parkeervak bestemmen voor opladen elektrische voertuigen - Seis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52066</meta:user-defined>
    <meta:user-defined meta:name="OVERHEIDop.verkeersbordcode">E4</meta:user-defined>
    <dc:language>nl</dc:language>
    <meta:user-defined meta:name="OVERHEID.EPSG28992/DC.spatial">31425.485 391536.677</meta:user-defined>
    <meta:user-defined meta:name="DC.title">Gemeente Middelburg – Verkeersbesluit – Seisdam – Parkeervak bestemmen voor opladen elektrische voertuigen</meta:user-defined>
    <meta:user-defined meta:name="OVERHEID.PostcodeHuisnummer/OVERHEIDop.postcodeHuisnummer">4331NT 4</meta:user-defined>
    <meta:user-defined meta:name="OVERHEIDop.straatnaam">Seisdam</meta:user-defined>
    <meta:user-defined meta:name="OVERHEIDop.woonplaats">Middelburg</meta:user-defined>
    <meta:user-defined meta:name="DCTERMS.W3CDTF/DCTERMS.available">2020-09-09</meta:user-defined>
    <meta:user-defined meta:name="OVERHEIDop.StcrtID/DC.identifier">stcrt-2020-46280</meta:user-defined>
    <meta:user-defined meta:name="DCTERMS.W3CDTF/OVERHEIDop.jaargang">2020</meta:user-defined>
    <meta:user-defined meta:name="OVERHEIDop.publicationIssue">46280</meta:user-defined>
    <meta:user-defined meta:name="OVERHEIDop.versieInformatie"/>
  </office:meta>
</office:document-meta>
</file>