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Floraweg 38 Roelofa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wijzigingsplan Floraweg 38 Roelofarendsveen door het college van de gemeente Kaag en Braassem op 25 augustus 2020 vastgesteld.</text:p>
            <text:p text:style-name="common-al">
            <text:span text:style-name="nadrukvet">Locatie van het wijzigingsplan </text:span>
            <text:span text:style-name="nadrukvet">Floraweg 38 Roelofandsveen</text:span>
          </text:p>
            <text:p text:style-name="common-al">Het wijzigingsplan heeft betrekking op Floraweg 38 te Roelofarendsveen. Deze grond staat kadastraal bekend als gemeente Alkemade, sectie K, nummer 1188. Het voornemen is om de bedrijfswoning om te zetten naar een plattelandswoning.</text:p>
            <text:p text:style-name="common-al">
            <text:span text:style-name="nadrukvet">Wanneer en waar kunt u het plan inzien?</text:span>
          </text:p>
            <text:p text:style-name="common-al">Het vastgestelde wijzigingsplan, het vaststellingsbesluit en overige stukken liggen vanaf donderdag 3 september 2020 tot en met woensdag 14 oktober 2020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WPFLORAWEG38-VAS1" xlink:type="simple">NL.IMRO.1884.WPFLORAWEG38-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het college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last-al">Het vaststellingsbesluit treedt in werking op donderdag 15 oktober 2020, tenzij toepassing wordt gegeven aan het zesde lid van artikel 3.8 Wro of voor deze datum een verzoek om voorlopige voorziening is ingediend. In dat geval wordt de inwerkingtreding van betreffende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6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6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WPFLORAWEG38-VAS1</meta:user-defined>
    <meta:user-defined meta:name="OVERHEIDop.Ruimtelijkeplannen/DC.type">wijzigings- of uitwerkingsplan</meta:user-defined>
    <dc:language>nl</dc:language>
    <meta:user-defined meta:name="OVERHEID.Gemeente/DC.spatial">Kaag en Braassem</meta:user-defined>
    <meta:user-defined meta:name="OVERHEID.EPSG28992/DC.spatial">102567 467837</meta:user-defined>
    <meta:user-defined meta:name="DC.title">Wijzigingsplan Floraweg 38 Roelofandsveen</meta:user-defined>
    <meta:user-defined meta:name="OVERHEID.PostcodeHuisnummer/OVERHEIDop.postcodeHuisnummer">2371AK 38</meta:user-defined>
    <meta:user-defined meta:name="OVERHEIDop.straatnaam">Floraweg</meta:user-defined>
    <meta:user-defined meta:name="OVERHEIDop.woonplaats">Roelofarendsveen</meta:user-defined>
    <meta:user-defined meta:name="DCTERMS.W3CDTF/DCTERMS.available">2020-09-03</meta:user-defined>
    <meta:user-defined meta:name="DCTERMS.W3CDTF/OVERHEIDop.jaargang">2020</meta:user-defined>
    <meta:user-defined meta:name="OVERHEIDop.publicationIssue">46267</meta:user-defined>
    <meta:user-defined meta:name="OVERHEIDop.StcrtID/DC.identifier">stcrt-2020-46267</meta:user-defined>
    <meta:user-defined meta:name="OVERHEIDop.versieInformatie"/>
  </office:meta>
</office:document-meta>
</file>