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rde herziening bestemmingsplan Buitengebied Zundert, wijziging Luitertweg 32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bekend, dat het wijzigingsplan “Derde herziening bestemmingsplan Buitengebied Zundert, wijziging Luitertweg 32” onherroepelijk is geworden. </text:p>
            <text:p text:style-name="common-al"/>
            <text:p text:style-name="common-al">
            <text:span text:style-name="nadrukvet">Inhoud in het kort</text:span>
          </text:p>
            <text:p text:style-name="common-al">Het plan betreft de wijziging van de bestemming voor het perceel gelegen aan de Luitertweg 32 te Klein-Zundert, van de bestemming ‘Agrarisch – Agrarisch bedrijf’ bedrijf’, in de bestemming ‘Wonen’.</text:p>
            <text:p text:style-name="common-al">De vigerende bestemmingsplannen staan de ruimtelijke ontwikkeling niet rechtstreeks toe. Om de ontwikkeling juridisch-planologisch mogelijk te kunnen maken is gebruik gemaakt van de wijzigingsbevoegdheid zoals opgenomen in artikel 4.7.13 van het bestemmingsplan ‘Derde herziening bestemmingsplan Buitengebied Zundert’.</text:p>
            <text:p text:style-name="common-al"/>
            <text:p text:style-name="common-al">
            <text:span text:style-name="nadrukvet">Terinzagelegging</text:span>
          </text:p>
            <text:p text:style-name="last-al">Het ongewijzigd vastgestelde wijzigingsplan, met de hierbij horende stukken, heeft vanaf 16 juli 2020 zes weken ter inzage gelegen. Tijdens deze periode is geen beroep ingesteld bij de Afdeling Bestuursrechtspraak van de Raad van State. Dit betekent dat het wijzigingsplan per 28 augustus 2020 onherroepelijk is geworden. Het onherroepelijke wijzig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5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5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5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luitertweg32-VS01</meta:user-defined>
    <meta:user-defined meta:name="OVERHEIDop.referentienummer">Z19-005585 Wijzigingsplan Luitertweg 32</meta:user-defined>
    <meta:user-defined meta:name="DCTERMS.abstract">Bekendmaking onherroepelijk WP Luitertweg 32</meta:user-defined>
    <meta:user-defined meta:name="OVERHEIDop.Ruimtelijkeplannen/DC.type">wijzigings- of uitwerkingsplan</meta:user-defined>
    <dc:language>nl</dc:language>
    <meta:user-defined meta:name="OVERHEID.Gemeente/DC.spatial">Zundert</meta:user-defined>
    <meta:user-defined meta:name="OVERHEID.EPSG28992/DC.spatial">104550 388752</meta:user-defined>
    <meta:user-defined meta:name="DC.title">Derde herziening bestemmingsplan Buitengebied Zundert, wijziging Luitertweg 32 onherroepelijk</meta:user-defined>
    <meta:user-defined meta:name="OVERHEID.PostcodeHuisnummer/OVERHEIDop.postcodeHuisnummer">4882TD 32</meta:user-defined>
    <meta:user-defined meta:name="OVERHEIDop.straatnaam">Luitertweg</meta:user-defined>
    <meta:user-defined meta:name="OVERHEIDop.woonplaats">Klein Zundert</meta:user-defined>
    <meta:user-defined meta:name="DCTERMS.W3CDTF/DCTERMS.available">2020-09-09</meta:user-defined>
    <meta:user-defined meta:name="DCTERMS.W3CDTF/OVERHEIDop.jaargang">2020</meta:user-defined>
    <meta:user-defined meta:name="OVERHEIDop.publicationIssue">46259</meta:user-defined>
    <meta:user-defined meta:name="OVERHEIDop.StcrtID/DC.identifier">stcrt-2020-46259</meta:user-defined>
    <meta:user-defined meta:name="OVERHEIDop.versieInformatie"/>
  </office:meta>
</office:document-meta>
</file>