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5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28 augustus 2020, kenmerk 1727117-208534-OBP, houdende het verlenen van ondermandaat en ondervolmacht aan de programmadirecteur van de programmadirectie COVID-19</text:h>
      <text:p text:style-name="ifm_p_mt.3.7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COVID-19 heeft de heer mr. H. van Faassen, programmadirecteur, de bevoegdheid om in naam van de Minister van Volksgezondheid, Welzijn en Sport besluiten te nemen en privaatrechtelijke rechtshandelingen te verrichten voor zover deze betrekking hebben op het werkterrein van het programma en met inachtneming van de kaders die gelden voor een Directeur, zoals beschreven in de Mandaatregeling VWS, de Volmachtregeling VWS en de Volmachtregeling personele aangelegenheden VWS 2019.</text:p>
      <text:h text:style-name="ifm_p_font.bold_mt.5.08mm_page.keep-with-next_ifm" text:outline-level="2">Artikel<text:s/>2<text:s/></text:h>
      <text:p text:style-name="ifm_p_mt.4.23mm_ifm">Dit besluit treedt in werking met ingang van de dag van de datum van uitgifte van de Staatscourant waarin het wordt geplaatst en geldt vanaf 14 september 2020.</text:p>
      <text:p text:style-name="ifm_p_mt.3.7mm_ifm">Dit besluit zal in de Staatscourant worden geplaatst.</text:p>
      <text:p text:style-name="ifm_p_font.italic_mt.3.7mm_ifm"><text:line-break/>Namens de Staat der Nederlanden,<text:line-break/>de Minister van Volksgezondheid, Welzijn en Sport,<text:line-break/>namens deze,<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251</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251</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olksgezondheid, Welzijn en Sport van 28 augustus 2020, kenmerk 1727117-208534-OBP, houdende het verlenen van ondermandaat en ondervolmacht aan de programmadirecteur van de programmadirectie COVID-19</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25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Volksgezondheid, Welzijn en Sport van 28 augustus 2020, kenmerk 1727117-208534-OBP, houdende het verlenen van ondermandaat en ondervolmacht aan de programmadirecteur van de programmadirectie COVID-19</meta:user-defined>
    <meta:user-defined meta:name="DCTERMS.W3CDTF/DCTERMS.available">2020-09-08</meta:user-defined>
  </office:meta>
</office:document-meta>
</file>