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46</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 gebruik militaire luchthaven Eindhoven voor de Eindhovense Aero Club Motorvliegen, Ministerie van Defensie</text:h>
      <text:p text:style-name="ifm_p_font.italic_mt.7.4mm_ifm">28 augustus 2020</text:p>
      <text:p text:style-name="ifm_p_font.italic_ifm">Nr. MLA/149/2020</text:p>
      <text:p text:style-name="ifm_p_mt.3.7mm_ifm">DE MINISTER VAN DEFENSIE,</text:p>
      <text:p text:style-name="ifm_p_mt.3.7mm_ifm">HANDELENDE:</text:p>
      <text:p text:style-name="ifm_p_mt.3.7mm_ifm">na overleg met de Minister van Infrastructuur en Waterstaat;</text:p>
      <text:p text:style-name="ifm_p_mt.3.7mm_ifm">GELEZEN:</text:p>
      <text:p text:style-name="ifm_p_mt.3.7mm_ifm">het verzoek van de secretaris / penningmeester van de Eindhovense Aero Club Motorvliegen van 16 oktober 2019 (BS 2019019589);</text:p>
      <text:p text:style-name="ifm_p_mt.3.7mm_ifm">GELET OP:</text:p>
      <text:p text:style-name="ifm_p_mt.3.7mm_ifm">artikel 10.27 van de Wet luchtvaart;</text:p>
      <text:p text:style-name="ifm_p_mt.3.7mm_indent.0mm_ifm">BESLUIT:</text:p>
      <text:h text:style-name="ifm_p_font.bold_mt.5.08mm_page.keep-with-next_ifm" text:outline-level="2">Artikel<text:s/>1<text:s/></text:h>
      <text:p text:style-name="ifm_p_mt.4.23mm_ifm">Ter beoefening van de vliegsport wordt aan de Eindhovense Aero Club Motorvliegen (EACm) vergunning verleend om in afwijking van de verbodsbepaling van artikel 10.13, eerste lid, van de Wet luchtvaart onder zijn verantwoordelijkheid burgerluchtvaartuigen op te doen stijgen van of te doen landen op de militaire luchthaven Eindhoven.</text:p>
      <text:h text:style-name="ifm_p_font.bold_mt.5.08mm_page.keep-with-next_ifm" text:outline-level="2">Artikel<text:s/>2<text:s/></text:h>
      <text:p text:style-name="ifm_p_mt.4.23mm_ifm">Het medegebruik, bedoeld in artikel 1, wordt vergund voor de dagen en tijdstippen, genoemd in artikel 4.3.2, eerste lid, van het Luchthavenbesluit Eindhoven.</text:p>
      <text:h text:style-name="ifm_p_font.bold_mt.5.08mm_page.keep-with-next_ifm" text:outline-level="2">Artikel<text:s/>3<text:s/></text:h>
      <text:p text:style-name="ifm_p_mt.4.23mm_ifm">De vergunning geldt voor maximaal 10.000 vliegtuigbewegingen per jaar met vliegtuigen met schroefaandrijving, met inbegrip van MLA’s, waarbij de vlucht uitsluitend het karakter van een recreatieve of privévlucht draagt.</text:p>
      <text:h text:style-name="ifm_p_font.bold_mt.5.08mm_page.keep-with-next_ifm" text:outline-level="2">Artikel<text:s/>4<text:s/></text:h>
      <text:p text:style-name="ifm_p_mt.4.23mm_ifm">De EACm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ndent.-7mm_mleft.7mm_ifm">1.<text:tab/>Deze beschikking treedt in werking met ingang van de eerste dag na dagtekening van de Staatscourant waarin zij wordt geplaatst en werkt terug tot en met 1 januari 2020.</text:p>
      <text:p text:style-name="ifm_p_mt.3.7mm_indent.-7mm_mleft.7mm_ifm">2.<text:tab/>Deze beschikking vervalt met ingang van 1 januari 2022.</text:p>
      <text:p text:style-name="ifm_p_mt.3.7mm_ifm">Deze beschikking zal met de toelichting in de Staatscourant worden geplaatst.</text:p>
      <text:p text:style-name="ifm_p_font.italic_mt.3.7mm_ifm">De Minister van Defensie,<text:line-break/>voor deze:<text:line-break/>De plaatsvervangend Directeur Militaire Luchtvaart Autoriteit,<text:line-break/>A.L.<text:s/>Vergroesen,<text:line-break/>KTZ(TD)</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voornamelijk met sportvliegtuigen, waaronder begrepen historische vliegtuigen en (motor)zweefvliegen.</text:p>
      <text:p text:style-name="ifm_p_mt.3.7mm_ifm">In onderhavig geval wordt aan de Eindhovense Aero Club Motorvliegen (EACm) opnieuw een vergunning verleend voor structureel recreatief burgermedegebruik als bedoeld in artikel 10.27 van de Wet luchtvaart onder gelijkblijvende voorwaarden en voor de duur van twee jaar. Vanwege vertraging in de afhandeling van de aanvraag wordt de beschikking met terugwerkende kracht tot en met 1 januari 2020 verleend.</text:p>
      <text:p text:style-name="ifm_p_mt.3.7mm_ifm">Kenmerkend voor structureel recreatief burgermedegebruik is dat het medegebruik zich afspeelt door tussenkomst van een rechtspersoon waaraan bepaalde rechten en plichten worden toegedeeld. Zo dient de EACm, alsook de personen onder diens verantwoordelijkheid, binnen de voorwaarden, gesteld in deze beschikking, het Luchthavenbesluit Eindhov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f vliegen met sportvliegtuigen die medegebruik maken van de militaire luchthaven Eindhoven, krijgt gestalte door een in het luchthavenbesluit vastgelegd maximum aantal vliegtuigbewegingen per gebruiksjaar (de periode van een jaar die loopt van 1 januari tot en met 31 december). Het aantal vliegtuigbewegingen, met uitzondering van modelvliegen, bedraagt voor de militaire luchthaven Eindhoven maximaal 12.000 per gebruiksjaar. De limitering van 10.000 vliegtuigbewegingen in onderhavige beschikking is gebaseerd op de hoeveelheid vliegtuigbewegingen die door de EACm in de afgelopen jaren is uitgevoerd. Met het jaarlijkse aantal van 10.000 vliegtuigbewegingen wordt de EACm in staat geacht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246</text:span><text:tab/>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246</text:span><text:tab/>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recreatief burgermede gebruik militaire luchthaven Eindhoven voor de Eindhovense Aero Club Motorvliegen,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6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2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 gebruik militaire luchthaven Eindhoven voor de Eindhovense Aero Club Motorvliegen, Ministerie van Defensie</meta:user-defined>
    <meta:user-defined meta:name="DCTERMS.W3CDTF/DCTERMS.available">2020-09-08</meta:user-defined>
  </office:meta>
</office:document-meta>
</file>