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inkelland - ontwerpbesluit omgevingsvergunning,  Ootmarsum, Denekamperstraat 12: het bouwen van een schuu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-volgende project:</text:p>
            <text:p text:style-name="common-al">Waar?: Denekamperstraat 12 in Ootmarsum</text:p>
            <text:p text:style-name="common-al">Project?: het bouwen van een schuur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-voor eerst telefonisch een afspraak te maken.</text:p>
            <text:p text:style-name="common-al"> 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1774.OOTPBDENESTR12 en op de gemeentelijke website  www.dinkelland.nl/ruimtelijke- plannen.</text:p>
            <text:p text:style-name="common-al"> 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-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-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24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24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24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het bouwen van een schuur</meta:user-defined>
    <meta:user-defined meta:name="OVERHEIDop.Vergunningen/DC.type">andere vergunningen</meta:user-defined>
    <dc:language>nl</dc:language>
    <meta:user-defined meta:name="OVERHEID.EPSG28992/DC.spatial">257892.648213812 492380.295463148</meta:user-defined>
    <meta:user-defined meta:name="DC.title">Gemeente Dinkelland - ontwerpbesluit omgevingsvergunning,  Ootmarsum, Denekamperstraat 12: het bouwen van een schuur</meta:user-defined>
    <meta:user-defined meta:name="OVERHEID.PostcodeHuisnummer/OVERHEIDop.postcodeHuisnummer">7631AC 12</meta:user-defined>
    <meta:user-defined meta:name="OVERHEIDop.straatnaam">Denekamperstraat</meta:user-defined>
    <meta:user-defined meta:name="OVERHEIDop.woonplaats">Ootmarsum</meta:user-defined>
    <meta:user-defined meta:name="DCTERMS.W3CDTF/DCTERMS.available">2020-09-03</meta:user-defined>
    <meta:user-defined meta:name="DCTERMS.W3CDTF/OVERHEIDop.jaargang">2020</meta:user-defined>
    <meta:user-defined meta:name="OVERHEIDop.publicationIssue">46245</meta:user-defined>
    <meta:user-defined meta:name="OVERHEIDop.StcrtID/DC.identifier">stcrt-2020-46245</meta:user-defined>
    <meta:user-defined meta:name="OVERHEIDop.versieInformatie"/>
  </office:meta>
</office:document-meta>
</file>