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n - Reserveren twee parkeerplaatsen voor het opladen van elektrische voertuigen IJsselmeerstraat 7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Het gaat om de volgende locatie:</text:p>
            <text:p text:style-name="common-al">IJsselmeerstraat 76</text:p>
            <text:p text:style-name="common-al">Er is een geschikte locatie gevonden in de buurt van de bovengenoemd adres. 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
            <text:p text:style-name="common-al">4.2 Beoogde locaties</text:p>
            <text:p text:style-name="common-al">De beoogde locatie voor de laadpaal is: </text:p>
            <text:p text:style-name="common-al">nabij IJsselmeerstraat 76, tekening 1829C61.</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15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IJsselmeerstraat 76, zoals weergegeven op tekening 1829C61.</text:p>
            <text:p text:style-name="common-al"/>
            <text:p text:style-name="common-al">Huizen, 1 september 2020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J.W. Butterman</text:span></text:p>
            <text:p><text:span text:style-name="functie">Afdelingshoofd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1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21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21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 IJsbaan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44885.308 479869.497</meta:user-defined>
    <meta:user-defined meta:name="DC.title">Verkeersbesluit Huizen - Reserveren twee parkeerplaatsen voor het opladen van elektrische voertuigen IJsselmeerstraat 76</meta:user-defined>
    <meta:user-defined meta:name="OVERHEID.PostcodeHuisnummer/OVERHEIDop.postcodeHuisnummer">1271GA 76</meta:user-defined>
    <meta:user-defined meta:name="OVERHEIDop.straatnaam">IJsselmeerstraat</meta:user-defined>
    <meta:user-defined meta:name="OVERHEIDop.woonplaats">Huizen</meta:user-defined>
    <meta:user-defined meta:name="DCTERMS.W3CDTF/DCTERMS.available">2020-09-03</meta:user-defined>
    <meta:user-defined meta:name="OVERHEIDop.StcrtID/DC.identifier">stcrt-2020-46211</meta:user-defined>
    <meta:user-defined meta:name="DCTERMS.W3CDTF/OVERHEIDop.jaargang">2020</meta:user-defined>
    <meta:user-defined meta:name="OVERHEIDop.publicationIssue">46211</meta:user-defined>
    <meta:user-defined meta:name="OVERHEIDop.versieInformatie"/>
  </office:meta>
</office:document-meta>
</file>