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textielbedrijf Bosscheweg 79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Woningtextielbedrijf Bosscheweg 79 Aarle-Rixtel. Dit ontwerpbestemmingsplan voorziet in het voor deze locatie herstellen van een omissie in het bestemmingsplan Kom Aarle-Rixtel 2014. In dat bestemmingsplan is het bedrijf abusievelijk niet aangegeven als een milieucategorie 3-bedrijf waardoor het voor die activiteiten onder het overgangsrecht is komen te vallen. In het thans voorliggende ontwerpbestemmingsplan wordt alsnog aangegeven dat er sprake is van een milieucategorie 3-bedrijf.</text:p>
            <text:p text:style-name="common-al">Het ontwerpbestemmingsplan Woningtextielbedrijf Bosscheweg 79 Aarle-Rixtel met de bijbehorende stukken ligt van maandag 7 september 2020 tot en met maandag 19 oktober 2020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ARBosscheweg79-ON01).</text:p>
            <text:p text:style-name="common-al">Omdat het hier betreft het herstellen van een omissie, is er geen sprake van kostenverhaal en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ARBosscheweg79-ON01</meta:user-defined>
    <meta:user-defined meta:name="OVERHEIDop.Ruimtelijkeplannen/DC.type">bestemmingsplan</meta:user-defined>
    <dc:language>nl</dc:language>
    <meta:user-defined meta:name="OVERHEID.EPSG28992/DC.spatial">172947 390663</meta:user-defined>
    <meta:user-defined meta:name="DC.title">Ontwerp bestemmingsplan Woningtextielbedrijf Bosscheweg 79 Aarle-Rixtel</meta:user-defined>
    <meta:user-defined meta:name="OVERHEID.PostcodeHuisnummer/OVERHEIDop.postcodeHuisnummer">5735GT 79</meta:user-defined>
    <meta:user-defined meta:name="OVERHEIDop.straatnaam">Bosscheweg</meta:user-defined>
    <meta:user-defined meta:name="OVERHEIDop.woonplaats">Aarle-Rixtel</meta:user-defined>
    <meta:user-defined meta:name="DCTERMS.W3CDTF/DCTERMS.available">2020-09-03</meta:user-defined>
    <meta:user-defined meta:name="DCTERMS.W3CDTF/OVERHEIDop.jaargang">2020</meta:user-defined>
    <meta:user-defined meta:name="OVERHEIDop.publicationIssue">46199</meta:user-defined>
    <meta:user-defined meta:name="OVERHEIDop.StcrtID/DC.identifier">stcrt-2020-46199</meta:user-defined>
    <meta:user-defined meta:name="OVERHEIDop.versieInformatie"/>
  </office:meta>
</office:document-meta>
</file>