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richemsewal naast Landgoed het Grootveld</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de omgevingsvergunning verlenen voor het realiseren van een dierenverblijf aan de Erichemsewal ong. naast landgoed Het Grootveld in Buren bestaande uit de activiteiten:</text:p>
            <text:p text:style-name="common-al">• Bouwen (Art. 2.1 lid 1a Wabo).</text:p>
            <text:p text:style-name="common-al">• Handelen in strijd met regels RO (Art. 2.1 lid 1c Wabo).</text:p>
            <text:p text:style-name="common-al">
            <text:span text:style-name="nadrukvet">Locatie : Erichemsewal naast landgoed Het Grootveld in Buren.</text:span>
          </text:p>
            <text:p text:style-name="common-al">De aanvraag omgevingsvergunning en het besluit met bijbehorende stukken liggen vanaf donderdag 3  september 2020 gedurende zes weken ter inzage in het gemeentehuis van de gemeente Buren. De aanvraag, de beschikking en de bijbehorende stukken zijn tijdens de openingstijden in te zien bij de Infobalie van het gemeentehuis Buren, De Wetering 1, 4021 VZ te Maurik.</text:p>
            <text:p text:style-name="common-al">Wilt u in beroep gaan?</text:p>
            <text:p text:style-name="common-al">Tijdens de beroepstermijn kunt u beroep instellen bij de rechtbank Gelderland. Voor het instellen van beroep moet u een beroepschrift indienen. Het beroepschrift is een brief waarin u uitlegt waarom u het niet eens bent met de beslissing van de gemeente Buren. De termijn voor het indienen van een beroepschrift is zes weken. Deze termijn begint op de dag na de bekendmaking van het besluit. Als uw beroepschrift te laat binnen komt, wordt het niet in behandeling genomen. In uw beroepschrift moet u in ieder geval vermelden:</text:p>
            <text:p text:style-name="common-al"> uw naam en adres;</text:p>
            <text:p text:style-name="common-al"> de datum waarop u het beroepschrift schrijft;</text:p>
            <text:p text:style-name="common-al"> de omschrijving van de beslissing, met zo mogelijk een kopie van de beslissing;</text:p>
            <text:p text:style-name="common-al"> de reden waarom u beroep instelt;</text:p>
            <text:p text:style-name="common-al"> uw handtekening. U moet het beroepschrift ondertekenen.</text:p>
            <text:p text:style-name="common-al">In plaats van per brief kunt ook door het invullen van een webformulier beroep instellen bij de rechtbank Gelderland. Het webformulier vindt u op de site www.rechtspraak.nl.</text:p>
            <text:p text:style-name="common-al">Voorlopige voorziening</text:p>
            <text:p text:style-name="common-al">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Griffierecht</text:p>
            <text:p text:style-name="common-al">Als u beroep instelt of een voorlopige voorziening vraagt, moet u griffierecht betalen. Voor informatie over de actuele tarieven voor griffierecht kunt u de website www.rechtspraak.nl.</text:p>
            <text:p text:style-name="common-al">Buren, 2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1323.074 435004.49</meta:user-defined>
    <meta:user-defined meta:name="DC.title">Omgevingsvergunning Erichemsewal naast Landgoed het Grootveld</meta:user-defined>
    <meta:user-defined meta:name="OVERHEID.PostcodeHuisnummer/OVERHEIDop.postcodeHuisnummer">4116GH 11</meta:user-defined>
    <meta:user-defined meta:name="OVERHEIDop.straatnaam">Randweg</meta:user-defined>
    <meta:user-defined meta:name="OVERHEIDop.woonplaats">Buren</meta:user-defined>
    <meta:user-defined meta:name="DCTERMS.W3CDTF/DCTERMS.available">2020-09-02</meta:user-defined>
    <meta:user-defined meta:name="DCTERMS.W3CDTF/OVERHEIDop.jaargang">2020</meta:user-defined>
    <meta:user-defined meta:name="OVERHEIDop.publicationIssue">46194</meta:user-defined>
    <meta:user-defined meta:name="OVERHEIDop.StcrtID/DC.identifier">stcrt-2020-46194</meta:user-defined>
    <meta:user-defined meta:name="OVERHEIDop.versieInformatie"/>
  </office:meta>
</office:document-meta>
</file>