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augustus 2020, nr. WJZ/ 20199146, tot wijziging van het Besluit mandaat, volmacht en machtiging hoofd van de RCN-unit SZW van de Rijksdienst Caribisch Nederland</text:h>
      <text:p text:style-name="ifm_p_mt.3.7mm_ifm">De Minister van Economische Zaken en Klimaat, handelende in overeenstemming met de Minister van Sociale Zaken en Werkgelegenheid en met het hoofd van de RCN-unit SZW;</text:p>
      <text:p text:style-name="ifm_p_mt.3.7mm_ifm">Gelet op de artikelen 10:3, eerste lid, en 10:9 van de Algemene wet bestuursrecht;</text:p>
      <text:p text:style-name="ifm_p_mt.3.7mm_indent.0mm_ifm">Besluit:</text:p>
      <text:h text:style-name="ifm_p_font.bold_mt.5.08mm_page.keep-with-next_ifm" text:outline-level="2">ARTIKEL<text:s/>I<text:s/></text:h>
      <text:p text:style-name="ifm_p_mt.4.23mm_ifm">Aan artikel 2 van het besluit van de Minister van Economische Zaken en Klimaat van 23 april 2020, nr. WJZ/ 20118982, houdende regels inzake de verlening van mandaat, volmacht en machtiging voor het hoofd van de RCN-unit SZW van de Rijksdienst Caribisch Nederland wordt, onder plaatsing van de aanduiding ‘1.’ voor de bestaande tekst, een lid toegevoegd, luidende:</text:p>
      <text:section text:style-name="ifm_sect_mleft.5.1mm_ifm" text:name="d15e51">
        <text:p text:style-name="ifm_p_mt.3.7mm_indent.-7mm_mleft.7mm_ifm">2.<text:tab/>Aan het hoofd van de RCN-unit SZW wordt mandaat, volmacht en machtiging verleend voor het geven van beschikkingen en het verrichten van overige handelingen die verband houden met de tenuitvoerlegging van de Regeling subsidie financiering vaste lasten getroffen ondernemingen Covid-19 B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1 augustus 2020.</text:p>
      <text:p text:style-name="ifm_p_mt.3.7mm_ifm">Dit besluit zal in de Staatscourant worden geplaatst.</text:p>
      <text:p text:style-name="ifm_p_font.italic_mt.3.7mm_ifm">
                  's-Gravenhage,
                   17 augustus 2020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89</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89</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7 augustus 2020, nr. WJZ/ 20199146, tot wijziging van het Besluit mandaat, volmacht en machtiging hoofd van de RCN-unit SZW van de Rijksdienst Caribisch Nederland</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7 augustus 2020, nr. WJZ/ 20199146, tot wijziging van het Besluit mandaat, volmacht en machtiging hoofd van de RCN-unit SZW van de Rijksdienst Caribisch Nederland</meta:user-defined>
    <meta:user-defined meta:name="DCTERMS.W3CDTF/DCTERMS.available">2020-09-03</meta:user-defined>
  </office:meta>
</office:document-meta>
</file>