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atharijnestraat 1-27”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4 september 2020 gedurende zes weken (tot en met 16 oktober 2020) het ontwerpbestemmingsplan <text:span text:style-name="nadrukvet">“</text:span><text:span text:style-name="nadrukvet">Catharijnestraat</text:span><text:span text:style-name="nadrukvet"> 1-</text:span><text:span text:style-name="nadrukvet">27,</text:span><text:span text:style-name="nadrukvet"> in </text:span><text:span text:style-name="nadrukvet">Driebergen-Rijsenburg</text:span><text:span text:style-name="nadrukvet">”</text:span> en de daarop betrekking hebbende stukken voor iedereen ter inzage liggen (identificatienummer: NL.IMRO.1581.DBGcatharijnes1t27-ON01).</text:p>
            <text:p text:style-name="tussenkopcur">Wat houdt dit bestemmingsplan in?</text:p>
            <text:p text:style-name="tussenkopcur">Aan de Catharijnestraat in Driebergen-Rijsenburg bevindt zich een gebouw met 14 duplexwoningen. De woningen zijn verouderd en voldoen niet meer aan de eisen van deze tijd. Heuvelrug Wonen heeft daarom het voornemen om de woningen te slopen en op deze locatie een appartementengebouw met 22 woningen in het sociale segment te realiseren. Het bestemmingsplan maakt deze nieuwe woningen op de locatie planologisch mogelijk.</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van Driebergen-Rijsenburg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9 oktober 2020 contact op te nemen met de heer Alfred Konijnenbelt van het team Omgevingsontwikkeling van de gemeente Utrechtse Heuvelrug, via 0343 56 56 00.</text:p>
              </text:list-item>
            </text:list>
            <text:p text:style-name="common-al">Vermeld bij uw zienswijze in het onderwerp: “Zienswijze ontwerpbestemmingsplan <text:span text:style-name="nadrukvet">“</text:span><text:span text:style-name="nadrukvet">Catharijnestraat</text:span><text:span text:style-name="nadrukvet"> 1-</text:span><text:span text:style-name="nadrukvet">27,</text:span><text:span text:style-name="nadrukvet"> in D</text:span><text:span text:style-name="nadrukvet">riebergen-Rijsenburg</text:span><text:span text:style-name="nadrukvet">”</text:spa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6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6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6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catharijnes1t27-ON01</meta:user-defined>
    <meta:user-defined meta:name="OVERHEIDop.Ruimtelijkeplannen/DC.type">bestemmingsplan</meta:user-defined>
    <dc:language>nl</dc:language>
    <meta:user-defined meta:name="OVERHEID.Gemeente/DC.spatial">Utrechtse Heuvelrug</meta:user-defined>
    <meta:user-defined meta:name="OVERHEID.EPSG28992/DC.spatial">147934.748 451677.923</meta:user-defined>
    <meta:user-defined meta:name="DC.title">Ontwerp bestemmingsplan “Catharijnestraat 1-27” in Driebergen-Rijsenburg</meta:user-defined>
    <meta:user-defined meta:name="OVERHEID.PostcodeHuisnummer/OVERHEIDop.postcodeHuisnummer">3971CD 11</meta:user-defined>
    <meta:user-defined meta:name="OVERHEIDop.straatnaam">Catharijnestraat</meta:user-defined>
    <meta:user-defined meta:name="OVERHEIDop.woonplaats">Driebergen-Rijsenburg</meta:user-defined>
    <meta:user-defined meta:name="DCTERMS.W3CDTF/DCTERMS.available">2020-09-03</meta:user-defined>
    <meta:user-defined meta:name="DCTERMS.W3CDTF/OVERHEIDop.jaargang">2020</meta:user-defined>
    <meta:user-defined meta:name="OVERHEIDop.publicationIssue">46162</meta:user-defined>
    <meta:user-defined meta:name="OVERHEIDop.StcrtID/DC.identifier">stcrt-2020-46162</meta:user-defined>
    <meta:user-defined meta:name="OVERHEIDop.versieInformatie"/>
  </office:meta>
</office:document-meta>
</file>