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t bouwen van een voetgangersbrug aan de Kaai, ter hoogte van huisnummer 31, te Sluis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uis maken bekend dat zij in het kader van de Wet algemene bepalingen omgevingsrecht voornemens zijn vergunning te verlenen voor het bouwen van een voetgangersbrug aan de Kaai, ter hoogte van huisnummer 31, te Sluis.</text:p>
            <text:p text:style-name="common-al">De aanvraag, de ontwerpbeschikking en de bijbehorende stukken liggen met ingang van 23 januari 2020 gedurende zes weken ter inzage in het Klanten Contact Centrum (KCC), Nieuwstraat 22 te Oostburg. De  stukken zijn in te zien elke werkdag van 08.30 tot 13.00 uur en op woensdag van 08.30 tot 16.00 uur. Tevens is het plan digitaal raadpleegbaar via www.ruimtelijkeplannen.nl met planidentificatie NL.IMRO.1714.ogbrugsluis-ON01.</text:p>
            <text:p text:style-name="common-al">De stukken zijn digitaal raadpleegbaar via www.gemeentesluis.nl.</text:p>
            <text:p text:style-name="common-al">Tijdens de periode van terinzagelegging kunnen schriftelijk zienswijzen worden ingebracht. Zij moeten worden gericht aan ons college en worden verzonden aan burgemeester en wethouders van Sluis, Postbus 27, 4500 AA Oostburg. In deze periode kunnen ook mondelinge zienswijzen worden ingebracht. </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text:name="zakelijke-mededeling-sluiting_id1-3-2-2" text:style-name="zakelijke-mededeling-sluiting">
          <text:section text:name="ondertekening_id1-3-2-2-1">
            <text:p><text:span text:style-name="functie">Oostburg, 22 januari 2020</text:span></text:p>
            <text:p><text:span text:style-name="functie">BURGEMEESTER EN WETHOUDERS VAN SLUIS,</text:span></text:p>
            <text:p><text:span text:style-name="functie">S.I. de Kievit - Minnaert, gemeentesecretaris</text:span></text:p>
            <text:p><text:span text:style-name="functie">mr. M.M.D. Vermu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15</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15</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15</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luis</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5320 370812</meta:user-defined>
    <meta:user-defined meta:name="DC.title">Het bouwen van een voetgangersbrug aan de Kaai, ter hoogte van huisnummer 31, te Sluis</meta:user-defined>
    <meta:user-defined meta:name="OVERHEID.PostcodeHuisnummer/OVERHEIDop.postcodeHuisnummer">4524CL 31</meta:user-defined>
    <meta:user-defined meta:name="OVERHEIDop.straatnaam">Kaai</meta:user-defined>
    <meta:user-defined meta:name="OVERHEIDop.woonplaats">Sluis</meta:user-defined>
    <meta:user-defined meta:name="DCTERMS.W3CDTF/DCTERMS.available">2020-01-22</meta:user-defined>
    <meta:user-defined meta:name="DCTERMS.W3CDTF/OVERHEIDop.jaargang">2020</meta:user-defined>
    <meta:user-defined meta:name="OVERHEIDop.publicationIssue">4615</meta:user-defined>
    <meta:user-defined meta:name="OVERHEIDop.StcrtID/DC.identifier">stcrt-2020-4615</meta:user-defined>
    <meta:user-defined meta:name="OVERHEIDop.versieInformatie"/>
  </office:meta>
</office:document-meta>
</file>