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leden Adviescommissie Permanente Educatie Wsnp</text:h>
      <text:p text:style-name="ifm_p_mt.7.4mm_ifm">De Raad voor Rechtsbijstand,</text:p>
      <text:p text:style-name="ifm_p_mt.3.7mm_ifm">Gelet op:</text:p>
      <text:p text:style-name="ifm_p_indent.-5mm_mleft.5mm_ifm">−<text:tab/>In de toelichting van artikel 2.4.5 – 2.4.6 van de Beleidsregels voor inschrijving bewindvoerders Wsnp en bewindvoerderorganisaties Wsnp in het register (Staatscourant 2015, nr. 44924);</text:p>
      <text:p text:style-name="ifm_p_indent.-5mm_mleft.5mm_ifm">−<text:tab/>Artikel 1, sub b, van de Regeling van de Minister van Justitie van 23 juli 2009, nr. 5612426/09, houdende verlening van mandaat aan de Raad voor rechtsbijstand te ’s-Hertogenbosch betreffende het verlenen van subsidies en het vaststellen van beleidsregels dienaangaande (Staatscourant 2009, 11554);</text:p>
      <text:p text:style-name="ifm_p_indent.-5mm_mleft.5mm_ifm">−<text:tab/>Artikel 3 van het Instellingsbesluit Adviescommissie Permanente Educatie Wsnp van de Raad voor Rechtsbijstand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C. Koppelman (secretaris bij rechtbank Overijssel) met terugwerkende kracht ingaande op 1 januari 2018, te benoemen als lid van de Adviescommissie Permanente Educatie Wsnp, voor een periode van vier jaar, eindigend op 31 december 2021.</text:p>
      <text:h text:style-name="ifm_p_font.bold_mt.5.08mm_page.keep-with-next_ifm" text:outline-level="2">Artikel<text:s/>2<text:s/></text:h>
      <text:p text:style-name="ifm_p_mt.4.23mm_ifm">De heer mr. J.A. Pitstra (schuldhulpverlener voor ondernemers en Wsnp-bewindvoerder bij gemeente Zwolle) met terugwerkende kracht ingaande op 1 januari 2018 te benoemen als lid van de Adviescommissie Permanente Educatie Wsnp, voor een periode van vier jaar, eindigend op 31 december 2021.</text:p>
      <text:h text:style-name="ifm_p_font.bold_mt.5.08mm_page.keep-with-next_ifm" text:outline-level="2">Artikel<text:s/>3<text:s/></text:h>
      <text:p text:style-name="ifm_p_mt.4.23mm_ifm">Mevrouw I.M. de Meersseman (Wsnp-bewindvoerder bij RST Advocaten) met terugwerkende kracht ingaande op 1 juni 2020, te benoemen als lid van de Adviescommissie Permanente Educatie Wsnp, voor een periode van vier jaar, eindigend op 31 mei 2023.</text:p>
      <text:h text:style-name="ifm_p_font.bold_mt.5.08mm_page.keep-with-next_ifm" text:outline-level="2">Artikel<text:s/>4<text:s/></text:h>
      <text:p text:style-name="ifm_p_mt.4.23mm_indent.-7mm_mleft.7mm_ifm">1.<text:tab/>Deze regeling wordt geplaatst in de Staatscourant en treedt met terugwerkende kracht in werking met ingang van 1 juni 2020.</text:p>
      <text:p text:style-name="ifm_p_mt.3.7mm_indent.-7mm_mleft.7mm_ifm">2.<text:tab/>Deze regeling wordt aangehaald als: Benoemingsbesluit leden Adviescommissie Permanente Educatie Wsnp.</text:p>
      <text:p text:style-name="ifm_p_mt.3.7mm_indent.-7mm_mleft.7mm_ifm">3.<text:tab/>(Her)benoemingsbesluit leden Adviescommissie Permanente Educatie Wsnp (Staatscourant 2018, nr. 21129) vervalt bij de inwerkingtreding van dit besluit.</text:p>
      <text:p text:style-name="ifm_p_font.italic_mt.3.7mm_ifm">
                  Utrecht,
                   1 juli 2020
               </text:p>
      <text:p text:style-name="ifm_p_font.italic_mt.3.7mm_ifm"><text:line-break/>I.D.<text:s/>Nijboer<text:line-break/>Algemeen directeur 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149</text:span><text:tab/>8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149</text:span><text:tab/>8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sbesluit leden Adviescommissie Permanente Educatie Wsnp</dc:title>
    <meta:user-defined meta:name="OVERHEID.ZelfstandigBestuursorgaan/DC.creator">Raden voor Rechtsbijstand (Cluster)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1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sbesluit leden Adviescommissie Permanente Educatie Wsnp</meta:user-defined>
    <meta:user-defined meta:name="DCTERMS.W3CDTF/DCTERMS.available">2020-09-08</meta:user-defined>
  </office:meta>
</office:document-meta>
</file>