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rugstraat 2 t/m 2g in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1 augustus 2020 is een omgevingsvergunning verleend voor het bouwen van 8 appartementen op Brugstraat 2 t/m 2g in Raalte.</text:p>
            <text:p text:style-name="common-al">Het besluit omgevingsvergunning biedt een planologische regeling voor het bouwen van 8 appartementen met bijbehorende voorzieningen op gronden met de bestemming “Detailhandel”.</text:p>
            <text:p text:style-name="common-al">Op basis van het vigerende bestemmingsplan “<text:span text:style-name="nadrukondlijn">Raalte Kern’ en ‘Paraplubestemmingsplan Parkeren</text:span>” is dit niet mogelijk. Om medewerking te verlenen aan het voorgestane gebruik hebben burgemeester en wethouders besloten om op grond van artikel 2.1, lid 1, sub c, juncto artikel 2.12, lid 1, sub a onder 3° af te wijken van het bestemmingsplan.</text:p>
            <text:p text:style-name="last-al">De stukken zijn vanaf 3 september 2020 te raadplegen in het gemeentehuis, Zwolsestraat 16 in Raal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4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4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4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20-0005</meta:user-defined>
    <meta:user-defined meta:name="OVERHEIDop.Ruimtelijkeplannen/DC.type">omgevingsvergunning met planafwijking</meta:user-defined>
    <dc:language>nl</dc:language>
    <meta:user-defined meta:name="OVERHEID.EPSG28992/DC.spatial">215490 488836</meta:user-defined>
    <meta:user-defined meta:name="DC.title">Omgevingsvergunning Brugstraat 2 t/m 2g in Raalte</meta:user-defined>
    <meta:user-defined meta:name="OVERHEID.PostcodeHuisnummer/OVERHEIDop.postcodeHuisnummer">8102GA 5</meta:user-defined>
    <meta:user-defined meta:name="OVERHEIDop.straatnaam">Deventerstraat</meta:user-defined>
    <meta:user-defined meta:name="OVERHEIDop.woonplaats">Raalte</meta:user-defined>
    <meta:user-defined meta:name="DCTERMS.W3CDTF/DCTERMS.available">2020-09-02</meta:user-defined>
    <meta:user-defined meta:name="DCTERMS.W3CDTF/OVERHEIDop.jaargang">2020</meta:user-defined>
    <meta:user-defined meta:name="OVERHEIDop.publicationIssue">46147</meta:user-defined>
    <meta:user-defined meta:name="OVERHEIDop.StcrtID/DC.identifier">stcrt-2020-46147</meta:user-defined>
    <meta:user-defined meta:name="OVERHEIDop.versieInformatie"/>
  </office:meta>
</office:document-meta>
</file>