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ude Essenerweg 8 in Kootwij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Oude Essenerweg 8 met toepassing van de coördinatieregeling uit de Wro, de volgende samenhangende besluiten zijn genomen: het vaststellen van de wijziging Oude Essenerweg I (besluit burgemeester en wethouders d.d. 1 september 2020, nr. 859) en het verlenen van de omgevingsvergunning voor de activiteiten ‘bouwen’ en ‘uitrit aanleggen of veranderen’ (collegebesluit d.d. 3 september 2020, dossiernr. 2020W1292).</text:p>
            <text:p text:style-name="common-al">Deze besluiten voorzien in  het realiseren van een nieuwe woning op de locatie Oude Essenerweg 8 in Kootwijkerbroek (met oriëntatie op de Hazendonkweg).</text:p>
            <text:p text:style-name="common-al">
            <text:span text:style-name="nadrukcur">Ter inzage</text:span>
          </text:p>
            <text:p text:style-name="common-al">De besluiten liggen met ingang van <text:span text:style-name="nadrukvet">4 september tot en met 16 okto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5-0002" xlink:type="simple">www.ruimtelijkeplannen.nl/web-roo/?planidn=NL.IMRO.0203.1595-0002</text:a>
          </text:p>
            <text:p text:style-name="common-al">De bronbestanden van het plan zijn beschikbaar via: </text:p>
            <text:p text:style-name="common-al">
            <text:a xlink:href="http://gis.barneveld.nl/plannen/NL.IMRO.0203.1595-/NL.IMRO.0203.1595-0002" xlink:type="simple">http://gis.barneveld.nl/plannen/NL.IMRO.0203.1595-/NL.IMRO.0203.1595-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5-0002</meta:user-defined>
    <meta:user-defined meta:name="OVERHEIDop.referentienummer">publicatie wijziging coördinatieregeling Oude Essenerweg I</meta:user-defined>
    <meta:user-defined meta:name="OVERHEIDop.Ruimtelijkeplannen/DC.type">wijzigings- of uitwerkingsplan</meta:user-defined>
    <dc:language>nl</dc:language>
    <meta:user-defined meta:name="OVERHEID.Gemeente/DC.spatial">Barneveld</meta:user-defined>
    <meta:user-defined meta:name="OVERHEID.EPSG28992/DC.spatial">177650 462826</meta:user-defined>
    <meta:user-defined meta:name="DC.title">Coördinatieregeling Oude Essenerweg 8 in Kootwijkerbroek</meta:user-defined>
    <meta:user-defined meta:name="OVERHEID.PostcodeHuisnummer/OVERHEIDop.postcodeHuisnummer">3774JK 8</meta:user-defined>
    <meta:user-defined meta:name="OVERHEIDop.straatnaam">Oude Essenerweg</meta:user-defined>
    <meta:user-defined meta:name="OVERHEIDop.woonplaats">Kootwijkerbroek</meta:user-defined>
    <meta:user-defined meta:name="DCTERMS.W3CDTF/DCTERMS.available">2020-09-03</meta:user-defined>
    <meta:user-defined meta:name="OVERHEIDop.externeBijlage">bodemonderzoek|exb-2020-46227</meta:user-defined>
    <meta:user-defined meta:name="OVERHEIDop.externeBijlage">2020W1292_BouwbesluitEpc14-5|exb-2020-46228</meta:user-defined>
    <meta:user-defined meta:name="OVERHEIDop.externeBijlage">2020W1292_ChecklistVeiligOnderhoud|exb-2020-46229</meta:user-defined>
    <meta:user-defined meta:name="OVERHEIDop.externeBijlage">2020W1292_Fund-Vloer-Kap-Uitweg_23-05-2020|exb-2020-46230</meta:user-defined>
    <meta:user-defined meta:name="OVERHEIDop.externeBijlage">2020W1292_Gev-Plat-Drsn-sit_22-06-2020|exb-2020-46231</meta:user-defined>
    <meta:user-defined meta:name="OVERHEIDop.externeBijlage">2020W1292_Infiltratie Memo 22-5|exb-2020-46232</meta:user-defined>
    <meta:user-defined meta:name="OVERHEIDop.externeBijlage">2020W1292_MRPI 22-5|exb-2020-46233</meta:user-defined>
    <meta:user-defined meta:name="OVERHEIDop.externeBijlage">2020W1292_MRPI toel 22-5|exb-2020-46234</meta:user-defined>
    <meta:user-defined meta:name="OVERHEIDop.externeBijlage">2020W1292_ProductbladAquacellEco|exb-2020-46235</meta:user-defined>
    <meta:user-defined meta:name="OVERHEIDop.externeBijlage">2020W1292_ProductbladKooltherm 22-5|exb-2020-46236</meta:user-defined>
    <meta:user-defined meta:name="OVERHEIDop.externeBijlage">2020W1292_ProductbladUnidekAero 22-5|exb-2020-46237</meta:user-defined>
    <meta:user-defined meta:name="OVERHEIDop.externeBijlage">2020W1292_PScombvloerProductblad 22-5|exb-2020-46238</meta:user-defined>
    <meta:user-defined meta:name="OVERHEIDop.externeBijlage">2020W1292_publiceerbareaanvraag|exb-2020-46239</meta:user-defined>
    <meta:user-defined meta:name="OVERHEIDop.externeBijlage">2020W1292_stikstofdepBer_13-08-2020|exb-2020-46240</meta:user-defined>
    <meta:user-defined meta:name="OVERHEIDop.externeBijlage">Brief vergunning 2020W12921_webversie|exb-2020-46241</meta:user-defined>
    <meta:user-defined meta:name="DCTERMS.W3CDTF/OVERHEIDop.jaargang">2020</meta:user-defined>
    <meta:user-defined meta:name="OVERHEIDop.publicationIssue">46143</meta:user-defined>
    <meta:user-defined meta:name="OVERHEIDop.StcrtID/DC.identifier">stcrt-2020-46143</meta:user-defined>
    <meta:user-defined meta:name="OVERHEIDop.versieInformatie"/>
  </office:meta>
</office:document-meta>
</file>