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aartdijk 5</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4 september 2020 het ontwerpbestemmingsplan “Vaartdijk 5” met identificatienummer NL.IMRO.0847.BP02020012-OW01 gedurende zes weken ter inzage ligt. De termijn eindigt op 15 oktober 2020.</text:p>
            <text:p text:style-name="common-al"/>
            <text:p text:style-name="tussenkopcur">Inhoud ontwerpbestemmingsplan </text:p>
            <text:p text:style-name="common-al">Het ontwerpbestemmingsplan “Vaartdijk 5” voorziet in het wijzigen van de bestemming "Agrarisch- Agrarisch bedrijf' naar de bestemming "Wonen" en daarnaast de realisatie van twee Ruimte voor Ruimte woningen aan de Nieuwndijk en Vaartdijk.</text:p>
            <text:p text:style-name="common-al"/>
            <text:p text:style-name="common-al">
            <text:span text:style-name="nadrukvet">Inhoud ontwerpbesluit hogere grenswaarden</text:span>
          </text:p>
            <text:p text:style-name="common-al">Burgemeester en wethouders zijn voornemens om hogere grenswaarden vast te stellen als bedoeld in artikel 83 van de Wet Geluidhinder voor de twee op te richten Ruimte voor Ruimte woningen ter plaatse van Nieuwendijk en Vaartdijk te Someren. De gevel van de woningen zullen hoger worden belast dan de voorkeursgrenswaarde, maar lager dan de maximale ontheffingswaarde. Hiervoor wordt een hogere waarde procedure doorlopen. De woningen hebben de mogelijkheid voor een geluidsluwe gevel en een buitenruimte die voldoet aan de voorkeursgrenswaarde.</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0012-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3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3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3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20010-OW01</meta:user-defined>
    <meta:user-defined meta:name="OVERHEIDop.Ruimtelijkeplannen/DC.type">bestemmingsplan</meta:user-defined>
    <dc:language>nl</dc:language>
    <meta:user-defined meta:name="OVERHEID.Gemeente/DC.spatial">Someren</meta:user-defined>
    <meta:user-defined meta:name="OVERHEID.EPSG28992/DC.spatial">178789 373738</meta:user-defined>
    <meta:user-defined meta:name="DC.title">Ontwerpbestemmingsplan Vaartdijk 5</meta:user-defined>
    <meta:user-defined meta:name="OVERHEID.PostcodeHuisnummer/OVERHEIDop.postcodeHuisnummer">5712ER 5</meta:user-defined>
    <meta:user-defined meta:name="OVERHEIDop.straatnaam">Vaartdijk</meta:user-defined>
    <meta:user-defined meta:name="OVERHEIDop.woonplaats">Someren</meta:user-defined>
    <meta:user-defined meta:name="DCTERMS.W3CDTF/DCTERMS.available">2020-09-03</meta:user-defined>
    <meta:user-defined meta:name="DCTERMS.W3CDTF/OVERHEIDop.jaargang">2020</meta:user-defined>
    <meta:user-defined meta:name="OVERHEIDop.publicationIssue">46139</meta:user-defined>
    <meta:user-defined meta:name="OVERHEIDop.StcrtID/DC.identifier">stcrt-2020-46139</meta:user-defined>
    <meta:user-defined meta:name="OVERHEIDop.versieInformatie"/>
  </office:meta>
</office:document-meta>
</file>