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huisvesting arbeidsmigranten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4 september 2020 het ontwerpbestemmingsplan “Parapluplan huisvesting arbeidsmigranten 2020” met identificatienummer NL.IMRO.0847.BP02020010-OW01 gedurende zes weken ter inzage ligt. De termijn eindigt op 15 oktober 2020.</text:p>
            <text:p text:style-name="common-al"/>
            <text:p text:style-name="tussenkopcur">Inhoud ontwerpbestemmingsplan </text:p>
            <text:p text:style-name="common-al">Het ontwerpbestemmingsplan “Parapluplan huisvesting arbeidsmigranten 2020” voorziet in het vertalen van het beleid 'Huisvesting arbeidsmigranten 2020' in de regels van de bestemmingsplannen van de gemeente Someren. De regels van de vigerende bestemmingsplannen worden door dit parapluplan gelijktijdig gewijzigd en/of aangevuld ten aanzien van de huisvesting van arbeidsmigrant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0010-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3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3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3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0010-OW01</meta:user-defined>
    <meta:user-defined meta:name="OVERHEIDop.Ruimtelijkeplannen/DC.type">bestemmingsplan</meta:user-defined>
    <dc:language>nl</dc:language>
    <meta:user-defined meta:name="OVERHEID.Gemeente/DC.spatial">Someren</meta:user-defined>
    <meta:user-defined meta:name="DC.title">Ontwerpbestemmingsplan Parapluplan huisvesting arbeidsmigranten 2020</meta:user-defined>
    <meta:user-defined meta:name="DCTERMS.W3CDTF/DCTERMS.available">2020-09-03</meta:user-defined>
    <meta:user-defined meta:name="DCTERMS.W3CDTF/OVERHEIDop.jaargang">2020</meta:user-defined>
    <meta:user-defined meta:name="OVERHEIDop.publicationIssue">46136</meta:user-defined>
    <meta:user-defined meta:name="OVERHEIDop.StcrtID/DC.identifier">stcrt-2020-46136</meta:user-defined>
    <meta:user-defined meta:name="OVERHEIDop.versieInformatie"/>
  </office:meta>
</office:document-meta>
</file>