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Groethaven, Groetweg 7 Middenmeer Hollands Kroon – Week 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ontwerpbestemmingsplan Groethaven </text:p>
            <text:p text:style-name="common-al">Plangebied: Groetweg 7 Middenmeer </text:p>
            <text:p text:style-name="common-al">Doel plan: herziening van de bestemming ‘wonen’ in de bestemming ‘maatschappelijk’ en de realisatie van een bedrijfswoning </text:p>
            <text:p text:style-name="common-al">IMRO identificatienummer: NL.IMRO.1911.BPLG2009hz018-on01</text:p>
            <text:p text:style-name="tussenkopcur">Ter inzage</text:p>
            <text:p text:style-name="common-al">Het ontwerpbestemmingsplan Groethaven met IMRO identificatienummer NL.IMRO.1911.BPLG2009hz018-on01, ligt met ingang van 3 septemer 2020  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
            <text:a xlink:href="http://www.ruimtelijkeplannen.nl/web-roo/?planidn=NL.IMRO.1911.BPLG2009hz018-on01" xlink:type="simple">http://www.ruimtelijkeplannen.nl/web-roo/?planidn=NL.IMRO.1911.BPLG2009hz018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BPLG2009hz018-on01" xlink:type="simple">http://publiek.tercera-ro.nl/officieel/1911/NL.IMRO.1911.BPLG2009hz018-on01</text:a>
          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Groethaven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18-on01</meta:user-defined>
    <meta:user-defined meta:name="OVERHEIDop.referentienummer">NL.IMRO.1911.BPLG2009hz018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23740.304 533016.52</meta:user-defined>
    <meta:user-defined meta:name="DC.title">Ontwerpbestemmingsplan Groethaven, Groetweg 7 Middenmeer Hollands Kroon – Week 36</meta:user-defined>
    <meta:user-defined meta:name="OVERHEID.PostcodeHuisnummer/OVERHEIDop.postcodeHuisnummer">1775PL 7</meta:user-defined>
    <meta:user-defined meta:name="OVERHEIDop.straatnaam">Groetweg</meta:user-defined>
    <meta:user-defined meta:name="OVERHEIDop.woonplaats">Middenme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46129</meta:user-defined>
    <meta:user-defined meta:name="OVERHEIDop.StcrtID/DC.identifier">stcrt-2020-46129</meta:user-defined>
    <meta:user-defined meta:name="OVERHEIDop.versieInformatie"/>
  </office:meta>
</office:document-meta>
</file>